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histoire:triphase:start"/><text:bookmark-start text:name="__RefHeading___triphase_1"/><text:bookmark-start text:name="triphase"/>triphasé<text:bookmark-end text:name="__RefHeading___triphase_1"/><text:bookmark-end text:name="triphase"/></text:h>
      <text:h text:style-name="Heading_20_2" text:outline-level="2"><text:bookmark-start text:name="__RefHeading___distribution_triphase_2"/><text:bookmark-start text:name="distribution_triphase"/>distribution triphasé<text:bookmark-end text:name="__RefHeading___distribution_triphase_2"/><text:bookmark-end text:name="distribution_triphase"/></text:h>
      <text:list text:style-name="List_20_1" text:continue-numbering="false">
        <text:list-item>
          <text:p text:style-name="List_20_1_Content_First"> invention du générateur avec collecteur permet de faire DC</text:p>
        </text:list-item>
        <text:list-item>
          <text:p text:style-name="List_20_1_Content"> problème des charbons</text:p>
        </text:list-item>
        <text:list-item>
          <text:p text:style-name="List_20_1_Content"> on réalise que l'on peut fonctionner en AC</text:p>
        </text:list-item>
        <text:list-item>
          <text:p text:style-name="List_20_1_Content"> Ferrari invente le moteur biphasé avec un décalage de 90 degrés</text:p>
        </text:list-item>
        <text:list-item>
          <text:p text:style-name="List_20_1_Content"> Tesla perfectionne pour le rendre plus puissant et le vend à Westinghouse</text:p>
        </text:list-item>
        <text:list-item>
          <text:p text:style-name="List_20_1_Content_Last"> mickail Dolivo-Dobrovosky invente moteur,genérateur et transformateur triphasé ainsi que distribution sur trois fils, la configuration triangle  pour production et étoile pour distribution ( neutre car pas équilibré )et enfin le moteur a cage d'écureuil. Russe qui travaille pour allemand AEG. donc pas connu. il savait que plus il y avait de la fréquence et plus il y avait de perte dans les lignes a réussi a faire passer le 60 Hz des américais à 50 Hz donc europe et asie en 5O Hz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histoire:triphase:start</dc:title>
  </office:meta>
</office:document-meta>
</file>