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machines:asynchrone:start"/><text:bookmark-start text:name="__RefHeading___machines_asynchrones_1"/><text:bookmark-start text:name="machines_asynchrones"/>machines asynchrones<text:bookmark-end text:name="__RefHeading___machines_asynchrones_1"/><text:bookmark-end text:name="machines_asynchrones"/></text:h>
      <text:list text:style-name="List_20_1" text:continue-numbering="false">
        <text:list-item>
          <text:p text:style-name="List_20_1_Content_First"> appelées aussi moteur à induction (en anglais induction motors)  </text:p>
        </text:list-item>
        <text:list-item>
          <text:p text:style-name="List_20_1_Content"> le stator produit un champ magnétique tournant en utilisant un courant alternatif (monophasé ou triphasé)</text:p>
        </text:list-item>
        <text:list-item>
          <text:p text:style-name="List_20_1_Content"> Les machines synchrones peuvent fonctionner en moteur ou en générateur.</text:p>
        </text:list-item>
        <text:list-item>
          <text:p text:style-name="List_20_1_Content"> Pour fonctionner en générateur il faut  assurer l'aimantation du stator. Cela peut se faire par le réseau électrique ou des condensateurs a moins que l'on  compte sur l'aimantation rémanente. L'aimantation rémanente est-celle qui subsiste depuis le dernier arrêt de la machine.</text:p>
        </text:list-item>
        <text:list-item>
          <text:p text:style-name="List_20_1_Content"> le rotor peut ne pas être alimenté et donc être complètement indépendant. </text:p>
          <text:list text:style-name="List_20_1">
            <text:list-item>
              <text:p text:style-name="List_20_1_Content"> par exemple rotor à cage d'écureuil</text:p>
            </text:list-item>
          </text:list>
        </text:list-item>
        <text:list-item>
          <text:p text:style-name="List_20_1_Content"> Le rotor peut aussi être bobiné ce qui va permettre un démarrage et un freinage plus aisé.</text:p>
        </text:list-item>
        <text:list-item>
          <text:p text:style-name="List_20_1_Content_Last"> la vitesse de rotation du rotor n'est pas égale à la vitesse du champ tournant comme elle peut l'être dans une <text:a xlink:type="simple" xlink:href="https://kavodao.org/doku.php?id=apu:lecons:electricite:machines:synchrone:start" text:style-name="Internet_20_link" text:visited-style-name="Visited_20_Internet_20_Link">machine synchrone</text:a> . Il y a un glissement en fonction du couple.</text:p>
        </text:list-item>
      </text:list>
      <text:h text:style-name="Heading_20_2" text:outline-level="2"><text:bookmark-start text:name="__RefHeading___fonctionnement_en_monophase_2"/><text:bookmark-start text:name="fonctionnement_en_monophase"/>fonctionnement en monophasé<text:bookmark-end text:name="__RefHeading___fonctionnement_en_monophase_2"/><text:bookmark-end text:name="fonctionnement_en_monophase"/></text:h>
      <text:list text:style-name="List_20_1" text:continue-numbering="false">
        <text:list-item>
          <text:p text:style-name="LastListParagraph_List_20_1_Content_First"> En monophasé, un moteur asynchrone nécessite un système de démarrage.</text:p>
        </text:list-item>
      </text:list>
      <text:p text:style-name="Horizontal_20_Line"/>
      <text:h text:style-name="Heading_20_4" text:outline-level="4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s://www.youtube.com/watch?v=Vk2jDXxZIhs&amp;list=PLDXClcA7huvPfp775DrKagsQOnrOH3lfg&amp;index=22" text:style-name="Internet_20_link" text:visited-style-name="Visited_20_Internet_20_Link">animation 3D</text:a></text:p>
        </text:list-item>
        <text:list-item>
          <text:p text:style-name="List_20_1_Content_Last"> <text:a xlink:type="simple" xlink:href="https://fr.wikipedia.org/wiki/Machine_asynchrone" text:style-name="Internet_20_link" text:visited-style-name="Visited_20_Internet_20_Link">article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machines:asynchrone:start</dc:title>
  </office:meta>
</office:document-meta>
</file>