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machines:start"/><text:bookmark-start text:name="__RefHeading___moteurs_alternateurs_1"/><text:bookmark-start text:name="moteurs_alternateurs"/>moteurs &amp; alternateurs<text:bookmark-end text:name="__RefHeading___moteurs_alternateurs_1"/><text:bookmark-end text:name="moteurs_alternateurs"/></text:h>
      <text:h text:style-name="Heading_20_2" text:outline-level="2"><text:bookmark-start text:name="__RefHeading___par_type_de_courant_2"/><text:bookmark-start text:name="par_type_de_courant"/>Par type de courant<text:bookmark-end text:name="__RefHeading___par_type_de_courant_2"/><text:bookmark-end text:name="par_type_de_courant"/></text:h>
      <text:h text:style-name="Heading_20_3" text:outline-level="3"><text:bookmark-start text:name="__RefHeading___courant_continu_3"/><text:bookmark-start text:name="courant_continu"/>courant continu<text:bookmark-end text:name="__RefHeading___courant_continu_3"/><text:bookmark-end text:name="courant_continu"/></text:h>
      <text:list text:style-name="List_20_1" text:continue-numbering="false">
        <text:list-item>
          <text:p text:style-name="List_20_1_Content_First"> à collecteurs &amp; Balais</text:p>
        </text:list-item>
        <text:list-item>
          <text:p text:style-name="List_20_1_Content"> brushless (sans balai). Par exemple :</text:p>
          <text:list text:style-name="List_20_1">
            <text:list-item>
              <text:p text:style-name="List_20_1_Content_Last"> moteur pas à pas</text:p>
            </text:list-item>
          </text:list>
        </text:list-item>
      </text:list>
      <text:h text:style-name="Heading_20_3" text:outline-level="3"><text:bookmark-start text:name="__RefHeading___courant_continu_alternatif_4"/><text:bookmark-start text:name="courant_continu_alternatif"/>courant continu &amp; alternatif<text:bookmark-end text:name="__RefHeading___courant_continu_alternatif_4"/><text:bookmark-end text:name="courant_continu_alternatif"/></text:h>
      <text:list text:style-name="List_20_1" text:continue-numbering="false">
        <text:list-item>
          <text:p text:style-name="LastListParagraph_List_20_1_Content_First"> <text:a xlink:type="simple" xlink:href="https://kavodao.org/doku.php?id=apu:lecons:electricite:machines:universel:start" text:style-name="Internet_20_link" text:visited-style-name="Visited_20_Internet_20_Link">moteur universel</text:a></text:p>
        </text:list-item>
      </text:list>
      <text:h text:style-name="Heading_20_3" text:outline-level="3"><text:bookmark-start text:name="__RefHeading___courant_alternatif_5"/><text:bookmark-start text:name="courant_alternatif"/>courant alternatif<text:bookmark-end text:name="__RefHeading___courant_alternatif_5"/><text:bookmark-end text:name="courant_alternatif"/></text:h>
      <text:list text:style-name="List_20_1" text:continue-numbering="false">
        <text:list-item>
          <text:p text:style-name="List_20_1_Content_First"> machine <text:a xlink:type="simple" xlink:href="https://kavodao.org/doku.php?id=apu:lecons:electricite:machines:asynchrone:start" text:style-name="Internet_20_link" text:visited-style-name="Visited_20_Internet_20_Link">asynchrone</text:a> ( à induction)</text:p>
        </text:list-item>
        <text:list-item>
          <text:p text:style-name="List_20_1_Content_Last"> machine <text:a xlink:type="simple" xlink:href="https://kavodao.org/doku.php?id=apu:lecons:electricite:machines:synchrone:start" text:style-name="Internet_20_link" text:visited-style-name="Visited_20_Internet_20_Link">synchrone</text:a> </text:p>
        </text:list-item>
      </text:list>
      <text:h text:style-name="Heading_20_2" text:outline-level="2"><text:bookmark-start text:name="__RefHeading___popularite_6"/><text:bookmark-start text:name="popularite"/>Popularité<text:bookmark-end text:name="__RefHeading___popularite_6"/><text:bookmark-end text:name="popularite"/></text:h>
      <text:p text:style-name="Text_20_body">On estime que les moteurs asynchrones représentent 90 % des moteurs présents dans l'industrie et de manière générale ils consommeraient la moitié de la production mondiale d'électricité.</text:p>
      <text:p text:style-name="Text_20_body">Le moteur universel est extrèmement populaire dans l'électroménager bien qu'il soit de plus en plus remplacé par le moteur Brus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machines:start</dc:title>
  </office:meta>
</office:document-meta>
</file>