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machines:synchrone:start"/><text:bookmark-start text:name="__RefHeading___synchrone_1"/><text:bookmark-start text:name="synchrone"/>synchrone<text:bookmark-end text:name="__RefHeading___synchrone_1"/><text:bookmark-end text:name="synchrone"/></text:h>
      <text:list text:style-name="List_20_1" text:continue-numbering="false">
        <text:list-item>
          <text:p text:style-name="List_20_1_Content_First"> tourne à la même vitesse que le champ magnétique tournant sauf si couple trop important fait décrocher la machine qui s'arrête alors.</text:p>
        </text:list-item>
        <text:list-item>
          <text:p text:style-name="List_20_1_Content_Last"> les moteurs ont besoin d'un système pour la vitesse de syncronisme par exemple une cage d'écureu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machines:synchrone:start</dc:title>
  </office:meta>
</office:document-meta>
</file>