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32c7ab647a78880bdbc28604c6108c.jpg"/>
  <manifest:file-entry manifest:media-type="image/jpeg" manifest:full-path="Pictures/b71f814d809437ee9d77fa75ea2c7a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securite_maison:images:start"/><text:bookmark-start text:name="__RefHeading___images_1"/><text:bookmark-start text:name="images"/>images<text:bookmark-end text:name="__RefHeading___images_1"/><text:bookmark-end text:name="images"/></text:h>
      <text:p text:style-name="Text_20_body"><draw:frame draw:style-name="media" draw:name="Array Legend" text:anchor-type="as-char" draw:z-index="0" svg:width="121.92cm" style:rel-width="100%"><draw:text-box><text:p text:style-name="legendcenter"><draw:frame draw:style-name="media" draw:name="Array" text:anchor-type="as-char" draw:z-index="0" svg:width="121.92cm" style:rel-width="100%" svg:height="91.44cm" style:rel-height="scale"><draw:image xlink:href="Pictures/1432c7ab647a78880bdbc28604c6108c.jpg" xlink:type="simple" xlink:show="embed" xlink:actuate="onLoad"/></draw:frame>Array</text:p></draw:text-box></draw:frame><draw:frame draw:style-name="media" draw:name="Array Legend" text:anchor-type="as-char" draw:z-index="0" svg:width="121.92cm" style:rel-width="100%"><draw:text-box><text:p text:style-name="legendcenter"><draw:frame draw:style-name="media" draw:name="Array" text:anchor-type="as-char" draw:z-index="1" svg:width="121.92cm" style:rel-width="100%" svg:height="91.44cm" style:rel-height="scale"><draw:image xlink:href="Pictures/b71f814d809437ee9d77fa75ea2c7a0e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securite_maison:images:start</dc:title>
  </office:meta>
</office:document-meta>
</file>