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electricite:securite_maison:start"/><text:bookmark-start text:name="__RefHeading___mise_en_securite_maison_1"/><text:bookmark-start text:name="mise_en_securite_maison"/>Mise en sécurité maison<text:bookmark-end text:name="__RefHeading___mise_en_securite_maison_1"/><text:bookmark-end text:name="mise_en_securite_maison"/></text:h>
      <text:list text:style-name="List_20_1" text:continue-numbering="false">
        <text:list-item>
          <text:p text:style-name="LastListParagraph_List_20_1_Content_First"> Banques d'<text:a xlink:type="simple" xlink:href="https://kavodao.org/doku.php?id=apu:lecons:electricite:securite_maison:images:start" text:style-name="Internet_20_link" text:visited-style-name="Visited_20_Internet_20_Link">images</text:a>.</text:p>
        </text:list-item>
      </text:list>
      <text:p text:style-name="Text_20_body">par exemple <text:a xlink:type="simple" xlink:href="https://kavodao.org/doku.php?id=aat:gildas:kerihuel:electricite:securisation:start" text:style-name="Internet_20_link" text:visited-style-name="Visited_20_Internet_20_Link">Kerihuel</text:a></text:p>
      <text:h text:style-name="Heading_20_2" text:outline-level="2"><text:bookmark-start text:name="__RefHeading___mise_en_securite_2"/><text:bookmark-start text:name="mise_en_securite"/>Mise en sécurité<text:bookmark-end text:name="__RefHeading___mise_en_securite_2"/><text:bookmark-end text:name="mise_en_securite"/></text:h>
      <text:list text:style-name="List_20_1" text:continue-numbering="false">
        <text:list-item>
          <text:p text:style-name="List_20_1_Content_First"> Le tableau électrique : hauteur,  mise à la terre</text:p>
        </text:list-item>
        <text:list-item>
          <text:p text:style-name="List_20_1_Content"> La protection différentielle ;</text:p>
        </text:list-item>
        <text:list-item>
          <text:p text:style-name="List_20_1_Content"> Les disjoncteurs ; OK </text:p>
        </text:list-item>
        <text:list-item>
          <text:p text:style-name="List_20_1_Content"> La protection mécanique des conducteurs ;</text:p>
        </text:list-item>
        <text:list-item>
          <text:p text:style-name="List_20_1_Content"> Les volumes de la salle de bain et la mise à la terre des appareils électriques.</text:p>
        </text:list-item>
        <text:list-item>
          <text:p text:style-name="List_20_1_Content"> section des fils :</text:p>
          <text:list text:style-name="List_20_1">
            <text:list-item>
              <text:p text:style-name="List_20_1_Content"> Câblage de 1,5 mm² pour un circuit d’éclairage d’une intensité de 10 A</text:p>
            </text:list-item>
            <text:list-item>
              <text:p text:style-name="List_20_1_Content"> Câblage de 2,5 mm² pour des prises électriques standards de 16 A ;</text:p>
            </text:list-item>
            <text:list-item>
              <text:p text:style-name="List_20_1_Content"> Câblage de 6 mm² pour du gros électroménager via des prises électriques 32 A.</text:p>
            </text:list-item>
          </text:list>
        </text:list-item>
        <text:list-item>
          <text:p text:style-name="List_20_1_Content_Last"> liaison équipotentielle principale (mise à la terre de toutes les canalisations métalliques : eau, gaz, chauffage…  87 % des bâtiments ne disposent pas d'une liaison.</text:p>
        </text:list-item>
      </text:list>
      <text:h text:style-name="Heading_20_3" text:outline-level="3"><text:bookmark-start text:name="__RefHeading___disjoncteur_differentiel_3"/><text:bookmark-start text:name="disjoncteur_differentiel"/>Disjoncteur différentiel<text:bookmark-end text:name="__RefHeading___disjoncteur_differentiel_3"/><text:bookmark-end text:name="disjoncteur_differentiel"/></text:h>
      <text:p text:style-name="Text_20_body">insérer entre différentiel EDF et le tableau un différentiel 63 Amp 30 mAmp</text:p>
      <text:p text:style-name="Text_20_body"> Il est important de  connaître différents types pour savoir quel interrupteur différentiel devra être utilisé dans quel cas. On rencontre des interrupteurs :</text:p>
      <text:p text:style-name="Text_20_body">De type AC : l'interrupteur différentiel le plus standard, destiné à la protection de la majorité des circuits de l'installation (prises de courant, éclairages, four, volets, chauffage…).</text:p>
      <text:p text:style-name="Text_20_body">De type A : un interrupteur différentiel plus performant prévu pour la protection des circuits spécialisés suivants : lave-linge, plaque de cuisson et point de recharge pour véhicule électrique.</text:p>
      <text:p text:style-name="Text_20_body">De type F : un interrupteur différentiel conçu pour protéger les appareils sensibles aux micro-coupures électriques (ordinateurs et autres outils informatiques, système d’alarme, congélateur, etc.).</text:p>
      <text:h text:style-name="Heading_20_3" text:outline-level="3"><text:bookmark-start text:name="__RefHeading___volumes_autour_des_douches_4"/><text:bookmark-start text:name="volumes_autour_des_douches"/>volumes autour des douches<text:bookmark-end text:name="__RefHeading___volumes_autour_des_douches_4"/><text:bookmark-end text:name="volumes_autour_des_douches"/></text:h>
      <text:p text:style-name="Text_20_body">Zones de sécurité dans les salles de bains
La norme NF C 15-100 divise les salles de bains en quatre zones de sécurité :</text:p>
      <text:p text:style-name="Text_20_body">Zone 0 :</text:p>
      <text:p text:style-name="Text_20_body">Définition : L'intérieur de la baignoire ou du receveur de douche.
Équipement autorisé : Aucun équipement électrique n'est autorisé, sauf les équipements alimentés en très basse tension de sécurité (TBTS) avec une tension maximale de 12 V.
Zone 1 :</text:p>
      <text:p text:style-name="Text_20_body">Définition : Au-dessus de la baignoire ou du receveur de douche, jusqu'à une hauteur de 2,25 mètres au-dessus du sol.
Équipement autorisé : Équipements de classe II ou TBTS (max. 12 V), avec un indice de protection minimum de IPX4 (protection contre les projections d'eau) ou IPX5 (protection contre les jets d'eau).
Zone 2 :</text:p>
      <text:p text:style-name="Text_20_body">Définition : Zone s'étendant jusqu'à 0,6 mètre autour de la baignoire ou du receveur de douche, et jusqu'à 2,25 mètres de hauteur.
Équipement autorisé : Équipements de classe I ou II avec un indice de protection minimum de IPX4 (IPX5 recommandé).
Zone 3 :</text:p>
      <text:p text:style-name="Text_20_body">Définition : Zone s'étendant jusqu'à 2,4 mètres autour de la zone 2, sans limite de hauteur.
Équipement autorisé : Appareils électriques standards avec un indice de protection minimum de IPX1 (protection contre la condensation) ou IPX4 recommandé pour une meilleure sécurité.
Luminaires près de la douche
Pour installer un luminaire près de la douche, vous devez vous assurer qu'il respecte les exigences suivantes en fonction de la zone dans laquelle il sera placé :</text:p>
      <text:p text:style-name="Text_20_body">Zone 0 : Les luminaires ne sont pas autorisés, sauf s'ils sont spécifiquement conçus pour une utilisation en TBTS avec un indice de protection approprié.
Zone 1 : Les luminaires doivent être de classe II ou TBTS et avoir un indice de protection minimum de IPX4.
Zone 2 : Les luminaires doivent avoir un indice de protection minimum de IPX4 et peuvent être de classe I ou II.
Zone 3 : Les luminaires doivent avoir un indice de protection minimum de IPX1, bien qu'IPX4 soit recommandé.
Recommandations supplémentaires
Distance horizontale et verticale : Pour assurer une sécurité optimale, respectez les distances minimales horizontales et verticales définies par les zones de sécurité.
Indice de protection (IP) : Choisissez des luminaires avec un indice de protection adapté pour garantir qu'ils résistent à l'humidité et aux projections d'eau.
Installation par un professionnel : Faites appel à un électricien qualifié pour installer les luminaires conformément aux normes en vigueur et assurer leur conformité.
En suivant ces directives, vous garantirez la sécurité et la conformité des installations électriques dans votre salle de bains, en particulier en ce qui concerne les luminaires près de la do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electricite:securite_maison:start</dc:title>
  </office:meta>
</office:document-meta>
</file>