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geo:mnemo:amerique_lat:start"/><text:bookmark-start text:name="__RefHeading___mnemo_geo_amerique_latine_1"/><text:bookmark-start text:name="mnemo_geo_amerique_latine"/>mnémo géo amérique latine<text:bookmark-end text:name="__RefHeading___mnemo_geo_amerique_latine_1"/><text:bookmark-end text:name="mnemo_geo_amerique_latine"/></text:h>
      <text:p text:style-name="Text_20_body">Pour retenir pays</text:p>
      <text:list text:style-name="List_20_1" text:continue-numbering="false">
        <text:list-item>
          <text:p text:style-name="List_20_1_Content_First"> USA </text:p>
        </text:list-item>
        <text:list-item>
          <text:p text:style-name="List_20_1_Content"> Mexique </text:p>
          <text:list text:style-name="List_20_1">
            <text:list-item>
              <text:p text:style-name="List_20_1_Content"> Belize</text:p>
            </text:list-item>
          </text:list>
        </text:list-item>
        <text:list-item>
          <text:p text:style-name="List_20_1_Content"> Guatemala</text:p>
        </text:list-item>
        <text:list-item>
          <text:p text:style-name="List_20_1_Content"> Honduras/ Salvador</text:p>
        </text:list-item>
        <text:list-item>
          <text:p text:style-name="List_20_1_Content"> Nicaragua</text:p>
        </text:list-item>
        <text:list-item>
          <text:p text:style-name="List_20_1_Content"> Costa Rica</text:p>
        </text:list-item>
        <text:list-item>
          <text:p text:style-name="List_20_1_Content"> Panama</text:p>
        </text:list-item>
        <text:list-item>
          <text:p text:style-name="List_20_1_Content_Last"> Colombie</text:p>
        </text:list-item>
      </text:list>
      <text:list text:style-name="List_20_1" text:continue-numbering="false">
        <text:list-item>
          <text:p text:style-name="List_20_1_Content_First"> USA = obèse</text:p>
        </text:list-item>
        <text:list-item>
          <text:p text:style-name="List_20_1_Content"> Mexique = nachos</text:p>
          <text:list text:style-name="List_20_1">
            <text:list-item>
              <text:p text:style-name="List_20_1_Content"> Belize= une belle</text:p>
            </text:list-item>
          </text:list>
        </text:list-item>
        <text:list-item>
          <text:p text:style-name="List_20_1_Content"> Guatemala = pot de guacamole</text:p>
        </text:list-item>
        <text:list-item>
          <text:p text:style-name="List_20_1_Content"> Honduras/ Salvador = un sauveteur de plage qui se fait tondre les cheveux</text:p>
        </text:list-item>
        <text:list-item>
          <text:p text:style-name="List_20_1_Content"> Nicaragua un bordel </text:p>
        </text:list-item>
        <text:list-item>
          <text:p text:style-name="List_20_1_Content"> Costa Rica un casino</text:p>
        </text:list-item>
        <text:list-item>
          <text:p text:style-name="List_20_1_Content"> Panama un chapeau sur un mec qui fait la sieste</text:p>
        </text:list-item>
        <text:list-item>
          <text:p text:style-name="List_20_1_Content_Last"> Colombie de la cocaine</text:p>
        </text:list-item>
      </text:list>
      <text:p text:style-name="Text_20_body">Donc l'image pour retenir l'ordre : un obèse mange des nachos, il trempe ses nachos dans du guacamole alors qu'il voit une belle passer, il se lève, passe devant un sauveteur de plage qui se fait tondre les cheveux, il rentre dans un bordel, en sortant il passe au casino, puis met son chapeau et fait la sieste; il est réveillé par un excité qui prend de la co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geo:mnemo:amerique_lat:start</dc:title>
  </office:meta>
</office:document-meta>
</file>