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informatique:besoins:start"/><text:bookmark-start text:name="__RefHeading___besoins_1"/><text:bookmark-start text:name="besoins"/>Besoins<text:bookmark-end text:name="__RefHeading___besoins_1"/><text:bookmark-end text:name="besoins"/></text:h>
      <text:p text:style-name="Text_20_body">Les besoins informatiques dependent de :</text:p>
      <text:list text:style-name="List_20_1" text:continue-numbering="false">
        <text:list-item>
          <text:p text:style-name="List_20_1_Content_First"> son secteur d'activité, </text:p>
        </text:list-item>
        <text:list-item>
          <text:p text:style-name="List_20_1_Content"> de sa taille, </text:p>
        </text:list-item>
        <text:list-item>
          <text:p text:style-name="List_20_1_Content"> de son type de management, </text:p>
        </text:list-item>
        <text:list-item>
          <text:p text:style-name="List_20_1_Content_Last"> de son business model </text:p>
        </text:list-item>
      </text:list>
      <text:p text:style-name="Text_20_body">Les besoins d'une entreprise sont réflétés dans une organisation fonctionnelle :</text:p>
      <text:list text:style-name="List_20_1" text:continue-numbering="false">
        <text:list-item>
          <text:p text:style-name="List_20_1_Content_First"> main d'oeuvre  ( division Ressources Humaines )</text:p>
          <text:list text:style-name="List_20_1">
            <text:list-item>
              <text:p text:style-name="List_20_1_Content"> production</text:p>
            </text:list-item>
            <text:list-item>
              <text:p text:style-name="List_20_1_Content"> finances ( division comptabilité )</text:p>
            </text:list-item>
            <text:list-item>
              <text:p text:style-name="List_20_1_Content"> sécurité légale ( division juridique )</text:p>
            </text:list-item>
            <text:list-item>
              <text:p text:style-name="List_20_1_Content"> commerce ( division gestion relation client )</text:p>
            </text:list-item>
          </text:list>
        </text:list-item>
        <text:list-item>
          <text:p text:style-name="List_20_1_Content_Last">  matéri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informatique:besoins:start</dc:title>
  </office:meta>
</office:document-meta>
</file>