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informatique:start"/><text:bookmark-start text:name="__RefHeading___informatique_1"/><text:bookmark-start text:name="informatique"/>informatique<text:bookmark-end text:name="__RefHeading___informatique_1"/><text:bookmark-end text:name="informatique"/></text:h>
      <text:list text:style-name="List_20_1" text:continue-numbering="false">
        <text:list-item>
          <text:p text:style-name="List_20_1_Content_First"> Les différents <text:a xlink:type="simple" xlink:href="https://kavodao.org/doku.php?id=apu:lecons:informatique:metiers:start" text:style-name="Internet_20_link" text:visited-style-name="Visited_20_Internet_20_Link">métiers</text:a> de l'informatique</text:p>
        </text:list-item>
        <text:list-item>
          <text:p text:style-name="List_20_1_Content_Last"> Les <text:a xlink:type="simple" xlink:href="https://kavodao.org/doku.php?id=apu:lecons:informatique:besoins:start" text:style-name="Internet_20_link" text:visited-style-name="Visited_20_Internet_20_Link">besoins</text:a> d'une entrepri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informatique:start</dc:title>
  </office:meta>
</office:document-meta>
</file>