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evaluation_niveau:start"/><text:bookmark-start text:name="__RefHeading___evaluation_niveau_anglais_1"/><text:bookmark-start text:name="evaluation_niveau_anglais"/>Evaluation niveau anglais<text:bookmark-end text:name="__RefHeading___evaluation_niveau_anglais_1"/><text:bookmark-end text:name="evaluation_niveau_anglais"/></text:h>
      <text:p text:style-name="Horizontal_20_Line"/>
      <text:p text:style-name="Text_20_body">voir aussi <text:a xlink:type="simple" xlink:href="https://kavodao.org/doku.php?id=apu:lecons:langues:anglais:grammaire:apprentissage_b2_-c1:start" text:style-name="Internet_20_link" text:visited-style-name="Visited_20_Internet_20_Link">apprentissage B2 vers C1</text:a></text:p>
      <text:p text:style-name="Horizontal_20_Line"/>
      <text:h text:style-name="Heading_20_3" text:outline-level="3"><text:bookmark-start text:name="__RefHeading___references_2"/><text:bookmark-start text:name="references"/>références<text:bookmark-end text:name="__RefHeading___references_2"/><text:bookmark-end text:name="references"/></text:h>
      <text:p text:style-name="Text_20_body">Grade CECRL	Niveau d'anglais correspondant	Equivalence en anglais</text:p>
      <text:list text:style-name="List_20_1" text:continue-numbering="false">
        <text:list-item>
          <text:p text:style-name="List_20_1_Content_First"> A1 Niveau introductif ou de découverte Beginner</text:p>
        </text:list-item>
        <text:list-item>
          <text:p text:style-name="List_20_1_Content"> A2	Niveau intermédiaire ou de survie	Elementary</text:p>
        </text:list-item>
        <text:list-item>
          <text:p text:style-name="List_20_1_Content"> B1	Niveau seuil	Intermediate</text:p>
        </text:list-item>
        <text:list-item>
          <text:p text:style-name="List_20_1_Content"> B2	Niveau avancé ou indépendant	Upper Intermediate</text:p>
        </text:list-item>
        <text:list-item>
          <text:p text:style-name="List_20_1_Content"> C1	Niveau autonome	Advanced</text:p>
        </text:list-item>
        <text:list-item>
          <text:p text:style-name="List_20_1_Content_Last"> C2	Niveau maîtrise	Mastery</text:p>
        </text:list-item>
      </text:list>
      <text:h text:style-name="Heading_20_3" text:outline-level="3"><text:bookmark-start text:name="__RefHeading___mon_niveau_3"/><text:bookmark-start text:name="mon_niveau"/>Mon niveau<text:bookmark-end text:name="__RefHeading___mon_niveau_3"/><text:bookmark-end text:name="mon_niveau"/></text:h>
      <text:p text:style-name="Text_20_body">Niveau B2 : avancé et indépend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evaluation_niveau:start</dc:title>
  </office:meta>
</office:document-meta>
</file>