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grammaire:apprentissage_b2_-c1:point_de_progression_1:start"/><text:bookmark-start text:name="__RefHeading___point_de_progression_1_1"/><text:bookmark-start text:name="point_de_progression_1"/>Point de progression 1<text:bookmark-end text:name="__RefHeading___point_de_progression_1_1"/><text:bookmark-end text:name="point_de_progression_1"/></text:h>
      <text:p text:style-name="Text_20_body">D’après ton test, voilà la <text:span text:style-name="Strong_20_Emphasis">liste des 10 notions</text:span>, classées de <text:span text:style-name="Strong_20_Emphasis">maîtrise la plus solide → maîtrise la plus faible</text:span> :</text:p>
      <text:p text:style-name="Text_20_body">—</text:p>
      <text:p text:style-name="Text_20_body">## <text:span text:style-name="Strong_20_Emphasis">1️⃣ -ING vs TO + VERB</text:span> ✅</text:p>
      <text:p text:style-name="Text_20_body">* Bonne distinction passé/expérience vs futur/intention.
* Réussite sur *regret + -ing* / *remember + to*.</text:p>
      <text:p text:style-name="Text_20_body">## <text:span text:style-name="Strong_20_Emphasis">2️⃣ Prépositions fréquentes</text:span> ✅</text:p>
      <text:p text:style-name="Text_20_body">* Bonne utilisation (*good at*, *interested in*, etc.).</text:p>
      <text:p text:style-name="Text_20_body">## <text:span text:style-name="Strong_20_Emphasis">3️⃣ Phrasal verbs courants</text:span> ✅</text:p>
      <text:p text:style-name="Text_20_body">* Choix correct (*put off*), bon sens du registre.</text:p>
      <text:p text:style-name="Text_20_body">## <text:span text:style-name="Strong_20_Emphasis">4️⃣ Passif (simple et avancé)</text:span> ✅</text:p>
      <text:p text:style-name="Text_20_body">* Bonne maîtrise des structures simples et des formes avec rumeur (*He is said to…*).</text:p>
      <text:p text:style-name="Text_20_body">## <text:span text:style-name="Strong_20_Emphasis">5️⃣ Style formel (collocations)</text:span> ⚠️</text:p>
      <text:p text:style-name="Text_20_body">* Bonne transformation de phrase, mais calque français sur *take a decision* au lieu de *make a decision*.</text:p>
      <text:p text:style-name="Text_20_body">## <text:span text:style-name="Strong_20_Emphasis">6️⃣ Mise en relief (cleft sentences)</text:span> ⚠️</text:p>
      <text:p text:style-name="Text_20_body">* Structure comprise mais erreur de syntaxe (*that was… which…* au lieu de *It was… that…*).</text:p>
      <text:p text:style-name="Text_20_body">## <text:span text:style-name="Strong_20_Emphasis">7️⃣ Modaux avancés</text:span> ⚠️</text:p>
      <text:p text:style-name="Text_20_body">* Modaux de certitude OK (*can’t have*), mais modaux pour reproche/obligation passée (*should have*) à consolider.</text:p>
      <text:p text:style-name="Text_20_body">## <text:span text:style-name="Strong_20_Emphasis">8️⃣ Discours rapporté</text:span> ⚠️</text:p>
      <text:p text:style-name="Text_20_body">* Transformation correcte sur la forme, mais inversion du sens (*could* au lieu de *couldn’t*).
* Points à revoir : recul du temps et maintien du sens.</text:p>
      <text:p text:style-name="Text_20_body">## <text:span text:style-name="Strong_20_Emphasis">9️⃣ Conditionnels et structures hypothétiques</text:span> ⚠️</text:p>
      <text:p text:style-name="Text_20_body">* Conditionnel 3 et *wish + past perfect* non automatisés.</text:p>
      <text:p text:style-name="Text_20_body">## <text:span text:style-name="Strong_20_Emphasis">🔟 Temps parfaits et aspects</text:span> ⚠️❌</text:p>
      <text:p text:style-name="Text_20_body">* Difficultés sur futur parfait (*will have left*), present perfect continuous (*have been working*), past continuous (*was walking*).
* C’est le point le moins maîtrisé et pourtant essentiel pour C1.</text:p>
      <text:p text:style-name="Text_20_body">—</text:p>
      <text:p text:style-name="Text_20_body">📊 <text:span text:style-name="Strong_20_Emphasis">Conclusion</text:span></text:p>
      <text:p text:style-name="Text_20_body">* Le haut de la liste (1 → 4) : notions acquises, juste maintenir.
* Le milieu (5 → 8) : tu connais la règle mais pas encore automatisée à l’oral/écrit.
* Le bas (9 → 10) : vraies lacunes techniques à combler avec entraînement ciblé.</text:p>
      <text:p text:style-name="Text_20_body">—</text:p>
      <text:p text:style-name="Text_20_body">Si tu veux, je peux t’organiser un <text:span text:style-name="Strong_20_Emphasis">plan de progression en 6 étapes</text:span> qui commence par *Temps parfaits et aspects* et finit par consolider les points que tu maîtrises déjà, pour t’amener au C1 le plus vite possible.
Veux-tu que je te prépare ce plan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grammaire:apprentissage_b2_-c1:point_de_progression_1:start</dc:title>
  </office:meta>
</office:document-meta>
</file>