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grammaire:apprentissage_b2_-c1:point_de_progression_2:start"/><text:bookmark-start text:name="__RefHeading___point_de_progression_2_1"/><text:bookmark-start text:name="point_de_progression_2"/>Point de progression 2<text:bookmark-end text:name="__RefHeading___point_de_progression_2_1"/><text:bookmark-end text:name="point_de_progression_2"/></text:h>
      <text:p text:style-name="Text_20_body">voir <text:a xlink:type="simple" xlink:href="https://kavodao.org/doku.php?id=apu:lecons:langues:anglais:grammaire:start" text:style-name="Internet_20_link" text:visited-style-name="Visited_20_Internet_20_Link">grammaire anglaise</text:a></text:p>
      <text:p text:style-name="Text_20_body">D'Août 2025 à</text:p>
      <text:list text:style-name="List_20_1" text:continue-numbering="false">
        <text:list-item>
          <text:p text:style-name="List_20_1_Content_First"> <text:a xlink:type="simple" xlink:href="https://kavodao.org/doku.php?id=apu:lecons:langues:anglais:grammaire:passif_simple_et_avance:start" text:style-name="Internet_20_link" text:visited-style-name="Visited_20_Internet_20_Link">Passif en anglais</text:a> OK</text:p>
        </text:list-item>
        <text:list-item>
          <text:p text:style-name="List_20_1_Content_Last"> <text:a xlink:type="simple" xlink:href="https://kavodao.org/doku.php?id=apu:lecons:langues:anglais:grammaire:to_vs_ing:start" text:style-name="Internet_20_link" text:visited-style-name="Visited_20_Internet_20_Link">-ING vs TO + VERB</text:a> : O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grammaire:apprentissage_b2_-c1:point_de_progression_2:start</dc:title>
  </office:meta>
</office:document-meta>
</file>