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anglais:grammaire:conditionnel:start"/><text:bookmark-start text:name="__RefHeading___conditionnels_en_anglais_1"/><text:bookmark-start text:name="conditionnels_en_anglais"/>Conditionnels en anglais<text:bookmark-end text:name="__RefHeading___conditionnels_en_anglais_1"/><text:bookmark-end text:name="conditionnels_en_anglais"/></text:h>
      <text:p text:style-name="Text_20_body">Les conditionnels servent à exprimer :</text:p>
      <text:list text:style-name="List_20_1" text:continue-numbering="false">
        <text:list-item>
          <text:p text:style-name="List_20_1_Content_First"> des faits ou possibilités réelles</text:p>
        </text:list-item>
        <text:list-item>
          <text:p text:style-name="List_20_1_Content"> des situations imaginaires (présent/futur)</text:p>
        </text:list-item>
        <text:list-item>
          <text:p text:style-name="List_20_1_Content_Last"> des regrets du passé (irréel)</text:p>
        </text:list-item>
      </text:list>
      <text:p text:style-name="Horizontal_20_Line"/>
      <text:h text:style-name="Heading_20_2" text:outline-level="2"><text:bookmark-start text:name="__RefHeading___reel_possible_2"/><text:bookmark-start text:name="reel_possible"/>1. Réel / possible<text:bookmark-end text:name="__RefHeading___reel_possible_2"/><text:bookmark-end text:name="reel_possible"/></text:h>
      <text:p text:style-name="Text_20_body"><text:span text:style-name="Strong_20_Emphasis">Forme :</text:span> If + présent → will + verbe (futur)</text:p>
      <text:list text:style-name="List_20_1" text:continue-numbering="false">
        <text:list-item>
          <text:p text:style-name="List_20_1_Content_First"> If it rains tomorrow, we will stay at home.  </text:p>
        </text:list-item>
        <text:list-item>
          <text:p text:style-name="List_20_1_Content_Last"> (S’il pleut demain, nous resterons à la maison.)  </text:p>
        </text:list-item>
      </text:list>
      <text:list text:style-name="List_20_1" text:continue-numbering="false">
        <text:list-item>
          <text:p text:style-name="List_20_1_Content_First"> If you study, you will pass the exam.  </text:p>
        </text:list-item>
        <text:list-item>
          <text:p text:style-name="List_20_1_Content_Last"> (Si tu étudies, tu réussiras l’examen.)  </text:p>
        </text:list-item>
      </text:list>
      <text:p text:style-name="Horizontal_20_Line"/>
      <text:h text:style-name="Heading_20_2" text:outline-level="2"><text:bookmark-start text:name="__RefHeading___imaginaire_present_futur_irreel_3"/><text:bookmark-start text:name="imaginaire_present_futur_irreel"/>2. Imaginaire (présent/futur irréel)<text:bookmark-end text:name="__RefHeading___imaginaire_present_futur_irreel_3"/><text:bookmark-end text:name="imaginaire_present_futur_irreel"/></text:h>
      <text:p text:style-name="Text_20_body"><text:span text:style-name="Strong_20_Emphasis">Forme :</text:span> If + prétérit → would + verbe</text:p>
      <text:list text:style-name="List_20_1" text:continue-numbering="false">
        <text:list-item>
          <text:p text:style-name="List_20_1_Content_First"> If I were rich, I would travel a lot.  </text:p>
        </text:list-item>
        <text:list-item>
          <text:p text:style-name="List_20_1_Content_Last"> (Si j’étais riche, je voyagerais beaucoup.)  </text:p>
        </text:list-item>
      </text:list>
      <text:list text:style-name="List_20_1" text:continue-numbering="false">
        <text:list-item>
          <text:p text:style-name="List_20_1_Content_First"> If she spoke Spanish, she would work in Spain.  </text:p>
        </text:list-item>
        <text:list-item>
          <text:p text:style-name="List_20_1_Content_Last"> (Si elle parlait espagnol, elle travaillerait en Espagne.)  </text:p>
        </text:list-item>
      </text:list>
      <text:p text:style-name="Text_20_body">*Remarque :* toujours <text:span text:style-name="Strong_20_Emphasis">If I were</text:span> (et non *If I was*) en anglais formel.</text:p>
      <text:p text:style-name="Horizontal_20_Line"/>
      <text:h text:style-name="Heading_20_2" text:outline-level="2"><text:bookmark-start text:name="__RefHeading___regret_du_passe_irreel_du_passe_4"/><text:bookmark-start text:name="regret_du_passe_irreel_du_passe"/>3. Regret du passé (irréel du passé)<text:bookmark-end text:name="__RefHeading___regret_du_passe_irreel_du_passe_4"/><text:bookmark-end text:name="regret_du_passe_irreel_du_passe"/></text:h>
      <text:p text:style-name="Text_20_body"><text:span text:style-name="Strong_20_Emphasis">Forme :</text:span> If + past perfect → would have + participe passé</text:p>
      <text:list text:style-name="List_20_1" text:continue-numbering="false">
        <text:list-item>
          <text:p text:style-name="List_20_1_Content_First"> If I had studied, I would have passed the exam.  </text:p>
        </text:list-item>
        <text:list-item>
          <text:p text:style-name="List_20_1_Content_Last"> (Si j’avais étudié, j’aurais réussi l’examen.)  </text:p>
        </text:list-item>
      </text:list>
      <text:list text:style-name="List_20_1" text:continue-numbering="false">
        <text:list-item>
          <text:p text:style-name="List_20_1_Content_First"> If they had left earlier, they would have caught the train.  </text:p>
        </text:list-item>
        <text:list-item>
          <text:p text:style-name="List_20_1_Content_Last"> (S’ils étaient partis plus tôt, ils auraient pris le train.)  </text:p>
        </text:list-item>
      </text:list>
      <text:p text:style-name="Horizontal_20_Line"/>
      <text:h text:style-name="Heading_20_2" text:outline-level="2"><text:bookmark-start text:name="__RefHeading___expressions_utiles_5"/><text:bookmark-start text:name="expressions_utiles"/>4. Expressions utiles<text:bookmark-end text:name="__RefHeading___expressions_utiles_5"/><text:bookmark-end text:name="expressions_utiles"/></text:h>
      <text:list text:style-name="List_20_1" text:continue-numbering="false">
        <text:list-item>
          <text:p text:style-name="List_20_1_Content_First"> <text:span text:style-name="Strong_20_Emphasis">I wish …</text:span> : I wish I knew. (J’aimerais savoir.)  </text:p>
        </text:list-item>
        <text:list-item>
          <text:p text:style-name="List_20_1_Content"> <text:span text:style-name="Strong_20_Emphasis">If only …</text:span> : If only I had told her. (Si seulement je lui avais dit.)  </text:p>
        </text:list-item>
        <text:list-item>
          <text:p text:style-name="List_20_1_Content"> <text:span text:style-name="Strong_20_Emphasis">Suppose / Imagine …</text:span> : Suppose you lost your passport. (Supposons que tu perdes ton passeport.)  </text:p>
        </text:list-item>
        <text:list-item>
          <text:p text:style-name="List_20_1_Content_Last"> <text:span text:style-name="Strong_20_Emphasis">As if / As though …</text:span> : He talks as if he knew everything. (Il parle comme s’il savait tout.)  </text:p>
        </text:list-item>
      </text:list>
      <text:p text:style-name="Horizontal_20_Line"/>
      <text:h text:style-name="Heading_20_2" text:outline-level="2"><text:bookmark-start text:name="__RefHeading___tableau_recapitulatif_6"/><text:bookmark-start text:name="tableau_recapitulatif"/>5. Tableau récapitulatif<text:bookmark-end text:name="__RefHeading___tableau_recapitulatif_6"/><text:bookmark-end text:name="tableau_recapitulati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ens                    </text:p>
          </table:table-cell>
          <table:table-cell office:value-type="string" table:style-name="tableheader">
            <text:p text:style-name="Table_20_Heading"> If-clause              </text:p>
          </table:table-cell>
          <table:table-cell office:value-type="string" table:style-name="tableheader">
            <text:p text:style-name="Table_20_Heading"> Résultat                          </text:p>
          </table:table-cell>
          <table:table-cell office:value-type="string" table:style-name="tableheader">
            <text:p text:style-name="Table_20_Heading"> Exemple </text:p>
          </table:table-cell>
        </table:table-row>
        <table:table-row>
          <table:table-cell office:value-type="string" table:style-name="tablecell">
            <text:p text:style-name="tablealignleft"> Réel / possible        </text:p>
          </table:table-cell>
          <table:table-cell office:value-type="string" table:style-name="tablecell">
            <text:p text:style-name="tablealignleft"> Présent                </text:p>
          </table:table-cell>
          <table:table-cell office:value-type="string" table:style-name="tablecell">
            <text:p text:style-name="tablealignleft"> will + verbe                      </text:p>
          </table:table-cell>
          <table:table-cell office:value-type="string" table:style-name="tablecell">
            <text:p text:style-name="tablealignleft"> If it rains, we will stay. </text:p>
          </table:table-cell>
        </table:table-row>
        <table:table-row>
          <table:table-cell office:value-type="string" table:style-name="tablecell">
            <text:p text:style-name="tablealignleft"> Imaginaire             </text:p>
          </table:table-cell>
          <table:table-cell office:value-type="string" table:style-name="tablecell">
            <text:p text:style-name="tablealignleft"> Past simple            </text:p>
          </table:table-cell>
          <table:table-cell office:value-type="string" table:style-name="tablecell">
            <text:p text:style-name="tablealignleft"> would + verbe                     </text:p>
          </table:table-cell>
          <table:table-cell office:value-type="string" table:style-name="tablecell">
            <text:p text:style-name="tablealignleft"> If I were rich, I would travel. </text:p>
          </table:table-cell>
        </table:table-row>
        <table:table-row>
          <table:table-cell office:value-type="string" table:style-name="tablecell">
            <text:p text:style-name="tablealignleft"> Regret du passé        </text:p>
          </table:table-cell>
          <table:table-cell office:value-type="string" table:style-name="tablecell">
            <text:p text:style-name="tablealignleft"> Past perfect           </text:p>
          </table:table-cell>
          <table:table-cell office:value-type="string" table:style-name="tablecell">
            <text:p text:style-name="tablealignleft"> would have + participe passé      </text:p>
          </table:table-cell>
          <table:table-cell office:value-type="string" table:style-name="tablecell">
            <text:p text:style-name="tablealignleft"> If I had studied, I would have passed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anglais:grammaire:conditionnel:start</dc:title>
  </office:meta>
</office:document-meta>
</file>