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like_or_as:start"/><text:bookmark-start text:name="__RefHeading___like_as_ou_as_if_1"/><text:bookmark-start text:name="like_as_ou_as_if"/>Like, as ou as if ?<text:bookmark-end text:name="__RefHeading___like_as_ou_as_if_1"/><text:bookmark-end text:name="like_as_ou_as_if"/></text:h>
      <text:h text:style-name="Heading_20_3" text:outline-level="3"><text:bookmark-start text:name="__RefHeading___like_2"/><text:bookmark-start text:name="like"/>Like<text:bookmark-end text:name="__RefHeading___like_2"/><text:bookmark-end text:name="like"/></text:h>
      <text:p text:style-name="Text_20_body"><text:span text:style-name="Strong_20_Emphasis">Like</text:span> = comme, pour comparer.</text:p>
      <text:p text:style-name="Text_20_body">Il est suivi d’un nom ou d’un pronom.</text:p>
      <text:p text:style-name="Text_20_body">* He looks like his father.</text:p>
      <text:p text:style-name="Preformatted_20_Text">→ Il ressemble à son père.</text:p>
      <text:p text:style-name="Text_20_body">* She sings like a professional.</text:p>
      <text:p text:style-name="Preformatted_20_Text">→ Elle chante comme une professionnelle.</text:p>
      <text:h text:style-name="Heading_20_3" text:outline-level="3"><text:bookmark-start text:name="__RefHeading___as_3"/><text:bookmark-start text:name="as"/>As<text:bookmark-end text:name="__RefHeading___as_3"/><text:bookmark-end text:name="as"/></text:h>
      <text:p text:style-name="Text_20_body"><text:span text:style-name="Strong_20_Emphasis">As</text:span> = comme / en tant que, pour indiquer une fonction réelle.</text:p>
      <text:p text:style-name="Text_20_body">* He works as a teacher.</text:p>
      <text:p text:style-name="Preformatted_20_Text">→ Il travaille comme professeur.</text:p>
      <text:p text:style-name="Text_20_body">* I used the box as a table.</text:p>
      <text:p text:style-name="Preformatted_20_Text">→ J’ai utilisé la boîte comme table.</text:p>
      <text:h text:style-name="Heading_20_3" text:outline-level="3"><text:bookmark-start text:name="__RefHeading___as_proposition_4"/><text:bookmark-start text:name="as_proposition"/>As + proposition<text:bookmark-end text:name="__RefHeading___as_proposition_4"/><text:bookmark-end text:name="as_proposition"/></text:h>
      <text:p text:style-name="Text_20_body">Devant un sujet + verbe, on utilise généralement <text:span text:style-name="Strong_20_Emphasis">as</text:span>.</text:p>
      <text:p text:style-name="Text_20_body">* Do as I told you.</text:p>
      <text:p text:style-name="Preformatted_20_Text">→ Fais comme je te l’ai dit.</text:p>
      <text:p text:style-name="Text_20_body">* As you know, English is widely spoken.</text:p>
      <text:p text:style-name="Preformatted_20_Text">→ Comme tu le sais, l’anglais est très parlé.</text:p>
      <text:h text:style-name="Heading_20_3" text:outline-level="3"><text:bookmark-start text:name="__RefHeading___as_if_5"/><text:bookmark-start text:name="as_if"/>As if<text:bookmark-end text:name="__RefHeading___as_if_5"/><text:bookmark-end text:name="as_if"/></text:h>
      <text:p text:style-name="Text_20_body"><text:span text:style-name="Strong_20_Emphasis">As if</text:span> = comme si.</text:p>
      <text:p text:style-name="Text_20_body">Il est suivi d’un sujet + verbe.</text:p>
      <text:p text:style-name="Text_20_body">* He talks as if he knew everything.</text:p>
      <text:p text:style-name="Preformatted_20_Text">→ Il parle comme s’il savait tout.</text:p>
      <text:p text:style-name="Text_20_body">* It looks as if it is going to rain.</text:p>
      <text:p text:style-name="Preformatted_20_Text">→ On dirait qu’il va pleuvoir.</text:p>
      <text:h text:style-name="Heading_20_3" text:outline-level="3"><text:bookmark-start text:name="__RefHeading___resume_6"/><text:bookmark-start text:name="resume"/>Résumé<text:bookmark-end text:name="__RefHeading___resume_6"/><text:bookmark-end text:name="resume"/></text:h>
      <text:p text:style-name="Text_20_body">* like + nom ou pronom
* as + fonction réelle
* as + sujet + verbe
* as if + sujet + verbe = comme si</text:p>
      <text:p text:style-name="Text_20_body">Exemples :</text:p>
      <text:p text:style-name="Text_20_body">* He works as a teacher.</text:p>
      <text:p text:style-name="Preformatted_20_Text">→ Il est professeur.</text:p>
      <text:p text:style-name="Text_20_body">* He speaks like a teacher.</text:p>
      <text:p text:style-name="Preformatted_20_Text">→ Il parle comme un professeur.</text:p>
      <text:p text:style-name="Text_20_body">* He speaks as if he were the teacher.</text:p>
      <text:p text:style-name="Preformatted_20_Text">→ Il parle comme s’il était le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like_or_as:start</dc:title>
  </office:meta>
</office:document-meta>
</file>