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mise_en_relief:start"/><text:bookmark-start text:name="__RefHeading___mise_en_relief_cleft_sentences_1"/><text:bookmark-start text:name="mise_en_relief_cleft_sentences"/>Mise en relief (Cleft Sentences)<text:bookmark-end text:name="__RefHeading___mise_en_relief_cleft_sentences_1"/><text:bookmark-end text:name="mise_en_relief_cleft_sentences"/></text:h>
      <text:p text:style-name="Text_20_body">La mise en relief sert à <text:span text:style-name="Strong_20_Emphasis">souligner une partie précise d’une phrase</text:span>.  
En anglais, elle correspond souvent au français « C’est … qui/que… ».</text:p>
      <text:p text:style-name="Text_20_body">—</text:p>
      <text:h text:style-name="Heading_20_2" text:outline-level="2"><text:bookmark-start text:name="__RefHeading___it-clefts_2"/><text:bookmark-start text:name="it-clefts"/>1. It-clefts<text:bookmark-end text:name="__RefHeading___it-clefts_2"/><text:bookmark-end text:name="it-clefts"/></text:h>
      <text:p text:style-name="Text_20_body"><text:span text:style-name="Strong_20_Emphasis">Structure :</text:span> It is/was + [élément] + that/who + [reste]</text:p>
      <text:p text:style-name="Text_20_body">Exemples :</text:p>
      <text:list text:style-name="List_20_1" text:continue-numbering="false">
        <text:list-item>
          <text:p text:style-name="List_20_1_Content_First"> It was <text:span text:style-name="Strong_20_Emphasis">Mary who invited Tom to the party</text:span>.  </text:p>
        </text:list-item>
        <text:list-item>
          <text:p text:style-name="List_20_1_Content"> It was <text:span text:style-name="Strong_20_Emphasis">in London that I met her</text:span>.  </text:p>
        </text:list-item>
        <text:list-item>
          <text:p text:style-name="List_20_1_Content_Last"> It will be <text:span text:style-name="Strong_20_Emphasis">tomorrow that they arrive</text:span>.</text:p>
        </text:list-item>
      </text:list>
      <text:p text:style-name="Text_20_body">⚠ Attention :</text:p>
      <text:list text:style-name="List_20_1" text:continue-numbering="false">
        <text:list-item>
          <text:p text:style-name="List_20_1_Content_First"> Préférer <text:span text:style-name="Strong_20_Emphasis">that</text:span> à *where/when*.</text:p>
        </text:list-item>
        <text:list-item>
          <text:p text:style-name="List_20_1_Content_Last"> Après *when*, pas de *will*.</text:p>
        </text:list-item>
      </text:list>
      <text:p text:style-name="Text_20_body">—</text:p>
      <text:h text:style-name="Heading_20_2" text:outline-level="2"><text:bookmark-start text:name="__RefHeading___wh-clefts_pseudo-clefts_3"/><text:bookmark-start text:name="wh-clefts_pseudo-clefts"/>2. Wh-clefts (pseudo-clefts)<text:bookmark-end text:name="__RefHeading___wh-clefts_pseudo-clefts_3"/><text:bookmark-end text:name="wh-clefts_pseudo-clefts"/></text:h>
      <text:p text:style-name="Text_20_body"><text:span text:style-name="Strong_20_Emphasis">Structure :</text:span> What + [proposition] + is/was + [élément]</text:p>
      <text:p text:style-name="Text_20_body">Exemples :</text:p>
      <text:list text:style-name="List_20_1" text:continue-numbering="false">
        <text:list-item>
          <text:p text:style-name="List_20_1_Content_First"> What he needs is <text:span text:style-name="Strong_20_Emphasis">patience</text:span>.  </text:p>
        </text:list-item>
        <text:list-item>
          <text:p text:style-name="List_20_1_Content"> What she loves is <text:span text:style-name="Strong_20_Emphasis">cooking</text:span>.  </text:p>
        </text:list-item>
        <text:list-item>
          <text:p text:style-name="List_20_1_Content_Last"> What I want is <text:span text:style-name="Strong_20_Emphasis">to relax</text:span>.</text:p>
        </text:list-item>
      </text:list>
      <text:p text:style-name="Text_20_body">—</text:p>
      <text:h text:style-name="Heading_20_2" text:outline-level="2"><text:bookmark-start text:name="__RefHeading___all-clefts_4"/><text:bookmark-start text:name="all-clefts"/>3. All-clefts<text:bookmark-end text:name="__RefHeading___all-clefts_4"/><text:bookmark-end text:name="all-clefts"/></text:h>
      <text:p text:style-name="Text_20_body"><text:span text:style-name="Strong_20_Emphasis">Structure :</text:span> All + [proposition] + is/was + [élément]</text:p>
      <text:p text:style-name="Text_20_body">Exemples :</text:p>
      <text:list text:style-name="List_20_1" text:continue-numbering="false">
        <text:list-item>
          <text:p text:style-name="List_20_1_Content_First"> All he wants is <text:span text:style-name="Strong_20_Emphasis">to relax</text:span>.  </text:p>
        </text:list-item>
        <text:list-item>
          <text:p text:style-name="List_20_1_Content_Last"> All they need is <text:span text:style-name="Strong_20_Emphasis">a chance</text:span>.  </text:p>
        </text:list-item>
      </text:list>
      <text:p text:style-name="Text_20_body">—</text:p>
      <text:h text:style-name="Heading_20_2" text:outline-level="2"><text:bookmark-start text:name="__RefHeading___autres_clefts_5"/><text:bookmark-start text:name="autres_clefts"/>4. Autres clefts<text:bookmark-end text:name="__RefHeading___autres_clefts_5"/><text:bookmark-end text:name="autres_clefts"/></text:h>
      <text:list text:style-name="List_20_1" text:continue-numbering="false">
        <text:list-item>
          <text:p text:style-name="List_20_1_Content_First"> The person who… → *The person who called you was my brother.*  </text:p>
        </text:list-item>
        <text:list-item>
          <text:p text:style-name="List_20_1_Content"> The thing that… → *The thing that bothers me is his attitude.*  </text:p>
        </text:list-item>
        <text:list-item>
          <text:p text:style-name="List_20_1_Content_Last"> Where / When → *Where I first met her was in Paris.* / *When I saw him was last night.*</text:p>
        </text:list-item>
      </text:list>
      <text:p text:style-name="Text_20_body">—</text:p>
      <text:h text:style-name="Heading_20_2" text:outline-level="2"><text:bookmark-start text:name="__RefHeading___pronoms_et_style_6"/><text:bookmark-start text:name="pronoms_et_style"/>5. Pronoms et style<text:bookmark-end text:name="__RefHeading___pronoms_et_style_6"/><text:bookmark-end text:name="pronoms_et_style"/></text:h>
      <text:list text:style-name="List_20_1" text:continue-numbering="false">
        <text:list-item>
          <text:p text:style-name="List_20_1_Content_First"> Grammaire stricte : It is <text:span text:style-name="Strong_20_Emphasis">he</text:span> who…  </text:p>
        </text:list-item>
        <text:list-item>
          <text:p text:style-name="List_20_1_Content_Last"> Usage courant (oral) : It is <text:span text:style-name="Strong_20_Emphasis">him</text:span> that…</text:p>
        </text:list-item>
      </text:list>
      <text:p text:style-name="Text_20_body">Exemples :</text:p>
      <text:list text:style-name="List_20_1" text:continue-numbering="false">
        <text:list-item>
          <text:p text:style-name="List_20_1_Content_First"> It is <text:span text:style-name="Strong_20_Emphasis">he</text:span> who deserves the credit. (soutenu)  </text:p>
        </text:list-item>
        <text:list-item>
          <text:p text:style-name="List_20_1_Content_Last"> It is <text:span text:style-name="Strong_20_Emphasis">him</text:span> that you should listen to. (fréquent à l’oral)  </text:p>
        </text:list-item>
      </text:list>
      <text:p text:style-name="Text_20_body">—</text:p>
      <text:h text:style-name="Heading_20_2" text:outline-level="2"><text:bookmark-start text:name="__RefHeading___erreurs_frequentes_7"/><text:bookmark-start text:name="erreurs_frequentes"/>6. Erreurs fréquentes<text:bookmark-end text:name="__RefHeading___erreurs_frequentes_7"/><text:bookmark-end text:name="erreurs_frequentes"/></text:h>
      <text:list text:style-name="List_20_1" text:continue-numbering="false">
        <text:list-item>
          <text:p text:style-name="List_20_1_Content_First"> ❌ It is happens that… → ✔ It happens that…  </text:p>
        </text:list-item>
        <text:list-item>
          <text:p text:style-name="List_20_1_Content"> ❌ What I want is relax. → ✔ What I want is <text:span text:style-name="Strong_20_Emphasis">to relax</text:span>.  </text:p>
        </text:list-item>
        <text:list-item>
          <text:p text:style-name="List_20_1_Content_Last"> ❌ It will be tomorrow when they will arrive. → ✔ It will be tomorrow that they arrive.  </text:p>
        </text:list-item>
      </text:list>
      <text:p text:style-name="Text_20_body">—</text:p>
      <text:h text:style-name="Heading_20_2" text:outline-level="2"><text:bookmark-start text:name="__RefHeading___exercice_8"/><text:bookmark-start text:name="exercice"/>7. Exercice<text:bookmark-end text:name="__RefHeading___exercice_8"/><text:bookmark-end text:name="exercice"/></text:h>
      <text:p text:style-name="Text_20_body">Transforme ces phrases en cleft sentences :</text:p>
      <text:p text:style-name="Preformatted_20_Text">1. John broke the window.<text:s text:c="2"/><text:line-break/>2. I first met her in Paris.<text:s text:c="2"/><text:line-break/>3. They will call you tonight.<text:s text:c="2"/><text:line-break/>4. She needs attention.<text:s text:c="2"/><text:line-break/>5. Peter solved the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mise_en_relief:start</dc:title>
  </office:meta>
</office:document-meta>
</file>