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anglais:grammaire:modaux_avances_discours_rapporte:start"/><text:bookmark-start text:name="__RefHeading___modaux_avances_et_discours_rapporte_1"/><text:bookmark-start text:name="modaux_avances_et_discours_rapporte"/>Modaux avancés et discours rapporté<text:bookmark-end text:name="__RefHeading___modaux_avances_et_discours_rapporte_1"/><text:bookmark-end text:name="modaux_avances_et_discours_rapporte"/></text:h>
      <text:p text:style-name="Text_20_body">Le discours rapporté (*reported speech*) fait reculer les temps verbaux.  
Cela s’applique aussi aux verbes modaux.</text:p>
      <text:p text:style-name="Text_20_body">—</text:p>
      <text:h text:style-name="Heading_20_2" text:outline-level="2"><text:bookmark-start text:name="__RefHeading___rappel_2"/><text:bookmark-start text:name="rappel"/>1. Rappel<text:bookmark-end text:name="__RefHeading___rappel_2"/><text:bookmark-end text:name="rappel"/></text:h>
      <text:p text:style-name="Text_20_body">- Direct : He said: “I can help you.”
- Reported : He said (that) he <text:span text:style-name="Strong_20_Emphasis">could</text:span> help me.  </text:p>
      <text:p text:style-name="Text_20_body">—</text:p>
      <text:h text:style-name="Heading_20_2" text:outline-level="2"><text:bookmark-start text:name="__RefHeading___modaux_qui_changent_3"/><text:bookmark-start text:name="modaux_qui_changent"/>2. Modaux qui changent<text:bookmark-end text:name="__RefHeading___modaux_qui_changent_3"/><text:bookmark-end text:name="modaux_qui_changent"/></text:h>
      <text:list text:style-name="List_20_1" text:continue-numbering="false">
        <text:list-item>
          <text:p text:style-name="List_20_1_Content_First"> <text:span text:style-name="Strong_20_Emphasis">can → could</text:span>  </text:p>
          <text:list text:style-name="Numbering_20_1">
            <text:list-item>
              <text:p text:style-name="Numbering_20_1_Content"> “I can swim.” → She said she <text:span text:style-name="Strong_20_Emphasis">could</text:span> swim.</text:p>
            </text:list-item>
          </text:list>
        </text:list-item>
        <text:list-item>
          <text:p text:style-name="List_20_1_Content"> <text:span text:style-name="Strong_20_Emphasis">may → might</text:span>  </text:p>
          <text:list text:style-name="Numbering_20_1">
            <text:list-item>
              <text:p text:style-name="Numbering_20_1_Content"> “You may enter.” → He said I <text:span text:style-name="Strong_20_Emphasis">might</text:span> enter.</text:p>
            </text:list-item>
          </text:list>
        </text:list-item>
        <text:list-item>
          <text:p text:style-name="List_20_1_Content"> <text:span text:style-name="Strong_20_Emphasis">shall → should / would</text:span>  </text:p>
          <text:list text:style-name="Numbering_20_1">
            <text:list-item>
              <text:p text:style-name="Numbering_20_1_Content"> “I shall return.” → He said he <text:span text:style-name="Strong_20_Emphasis">would</text:span> return.</text:p>
            </text:list-item>
          </text:list>
        </text:list-item>
        <text:list-item>
          <text:p text:style-name="List_20_1_Content"> <text:span text:style-name="Strong_20_Emphasis">will → would</text:span>  </text:p>
          <text:list text:style-name="Numbering_20_1">
            <text:list-item>
              <text:p text:style-name="Numbering_20_1_Content"> “I will help you.” → She said she <text:span text:style-name="Strong_20_Emphasis">would</text:span> help me.</text:p>
            </text:list-item>
          </text:list>
        </text:list-item>
        <text:list-item>
          <text:p text:style-name="List_20_1_Content"> <text:span text:style-name="Strong_20_Emphasis">must → had to</text:span> (obligation)  </text:p>
          <text:list text:style-name="Numbering_20_1">
            <text:list-item>
              <text:p text:style-name="Numbering_20_1_Content_Last"> “I must leave.” → He said he <text:span text:style-name="Strong_20_Emphasis">had to</text:span> leave.</text:p>
            </text:list-item>
          </text:list>
        </text:list-item>
      </text:list>
      <text:p text:style-name="Text_20_body">—</text:p>
      <text:h text:style-name="Heading_20_2" text:outline-level="2"><text:bookmark-start text:name="__RefHeading___modaux_qui_ne_changent_pas_4"/><text:bookmark-start text:name="modaux_qui_ne_changent_pas"/>3. Modaux qui ne changent pas<text:bookmark-end text:name="__RefHeading___modaux_qui_ne_changent_pas_4"/><text:bookmark-end text:name="modaux_qui_ne_changent_pas"/></text:h>
      <text:p text:style-name="Text_20_body">Certains modaux restent identiques :</text:p>
      <text:list text:style-name="List_20_1" text:continue-numbering="false">
        <text:list-item>
          <text:p text:style-name="LastListParagraph_List_20_1_Content_First"> could, might, should, would, ought to, had better</text:p>
        </text:list-item>
      </text:list>
      <text:p text:style-name="Text_20_body">Exemple :  
- “I could finish it tomorrow.” → She said she <text:span text:style-name="Strong_20_Emphasis">could</text:span> finish it the next day.</text:p>
      <text:p text:style-name="Text_20_body">—</text:p>
      <text:h text:style-name="Heading_20_2" text:outline-level="2"><text:bookmark-start text:name="__RefHeading___cas_particuliers_5"/><text:bookmark-start text:name="cas_particuliers"/>4. Cas particuliers<text:bookmark-end text:name="__RefHeading___cas_particuliers_5"/><text:bookmark-end text:name="cas_particuliers"/></text:h>
      <text:p text:style-name="Text_20_body"><text:span text:style-name="Strong_20_Emphasis">Must</text:span></text:p>
      <text:list text:style-name="List_20_1" text:continue-numbering="false">
        <text:list-item>
          <text:p text:style-name="LastListParagraph_List_20_1_Content_First"> Obligation → must → had to  </text:p>
        </text:list-item>
      </text:list>
      <text:list text:style-name="Numbering_20_1" text:continue-numbering="false">
        <text:list-item>
          <text:p text:style-name="LastListParagraph_Numbering_20_1_Content_First"> “I must go now.” → He said he <text:span text:style-name="Strong_20_Emphasis">had to</text:span> go then.  </text:p>
        </text:list-item>
      </text:list>
      <text:list text:style-name="List_20_1" text:continue-numbering="false">
        <text:list-item>
          <text:p text:style-name="LastListParagraph_List_20_1_Content_First"> Déduction → must reste must  </text:p>
        </text:list-item>
      </text:list>
      <text:list text:style-name="Numbering_20_1" text:continue-numbering="false">
        <text:list-item>
          <text:p text:style-name="LastListParagraph_Numbering_20_1_Content_First"> “She must be tired.” → He said she <text:span text:style-name="Strong_20_Emphasis">must</text:span> be tired.  </text:p>
        </text:list-item>
      </text:list>
      <text:p text:style-name="Text_20_body"><text:span text:style-name="Strong_20_Emphasis">May</text:span></text:p>
      <text:list text:style-name="List_20_1" text:continue-numbering="false">
        <text:list-item>
          <text:p text:style-name="List_20_1_Content_First"> Possibilité → may → might  </text:p>
        </text:list-item>
        <text:list-item>
          <text:p text:style-name="List_20_1_Content_Last"> Permission → may → could / was allowed to  </text:p>
        </text:list-item>
      </text:list>
      <text:p text:style-name="Text_20_body"><text:span text:style-name="Strong_20_Emphasis">Shall</text:span></text:p>
      <text:list text:style-name="List_20_1" text:continue-numbering="false">
        <text:list-item>
          <text:p text:style-name="List_20_1_Content_First"> Intention → shall → would  </text:p>
        </text:list-item>
        <text:list-item>
          <text:p text:style-name="List_20_1_Content_Last"> Obligation formelle → shall → should  </text:p>
        </text:list-item>
      </text:list>
      <text:p text:style-name="Text_20_body">—</text:p>
      <text:h text:style-name="Heading_20_2" text:outline-level="2"><text:bookmark-start text:name="__RefHeading___expressions_temporelles_6"/><text:bookmark-start text:name="expressions_temporelles"/>5. Expressions temporelles<text:bookmark-end text:name="__RefHeading___expressions_temporelles_6"/><text:bookmark-end text:name="expressions_temporelles"/></text:h>
      <text:p text:style-name="Text_20_body">Les marqueurs de temps changent aussi :</text:p>
      <text:list text:style-name="List_20_1" text:continue-numbering="false">
        <text:list-item>
          <text:p text:style-name="List_20_1_Content_First"> now → then  </text:p>
        </text:list-item>
        <text:list-item>
          <text:p text:style-name="List_20_1_Content"> today → that day  </text:p>
        </text:list-item>
        <text:list-item>
          <text:p text:style-name="List_20_1_Content"> tomorrow → the next day  </text:p>
        </text:list-item>
        <text:list-item>
          <text:p text:style-name="List_20_1_Content_Last"> yesterday → the previous day  </text:p>
        </text:list-item>
      </text:list>
      <text:p text:style-name="Text_20_body">Exemple :  
- “I will see you tomorrow.” → She said she <text:span text:style-name="Strong_20_Emphasis">would</text:span> see me the next day.</text:p>
      <text:p text:style-name="Text_20_body">—</text:p>
      <text:h text:style-name="Heading_20_2" text:outline-level="2"><text:bookmark-start text:name="__RefHeading___exemples_recapitulatifs_7"/><text:bookmark-start text:name="exemples_recapitulatifs"/>6. Exemples récapitulatifs<text:bookmark-end text:name="__RefHeading___exemples_recapitulatifs_7"/><text:bookmark-end text:name="exemples_recapitulatifs"/></text:h>
      <text:list text:style-name="List_20_1" text:continue-numbering="false">
        <text:list-item>
          <text:p text:style-name="List_20_1_Content_First"> “I can drive you home.” → He said he <text:span text:style-name="Strong_20_Emphasis">could</text:span> drive me home.  </text:p>
        </text:list-item>
        <text:list-item>
          <text:p text:style-name="List_20_1_Content"> “I may join you.” → She said she <text:span text:style-name="Strong_20_Emphasis">might</text:span> join us.  </text:p>
        </text:list-item>
        <text:list-item>
          <text:p text:style-name="List_20_1_Content"> “I must study tonight.” → He said he <text:span text:style-name="Strong_20_Emphasis">had to</text:span> study that night.  </text:p>
        </text:list-item>
        <text:list-item>
          <text:p text:style-name="List_20_1_Content"> “He must be tired.” → She said he <text:span text:style-name="Strong_20_Emphasis">must</text:span> be tired.  </text:p>
        </text:list-item>
        <text:list-item>
          <text:p text:style-name="List_20_1_Content_Last"> “I will call you.” → He said he <text:span text:style-name="Strong_20_Emphasis">would</text:span> call me.  </text:p>
        </text:list-item>
      </text:list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anglais:grammaire:modaux_avances_discours_rapporte:start</dc:title>
  </office:meta>
</office:document-meta>
</file>