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must_have_to:start"/><text:bookmark-start text:name="__RefHeading___must_have_to_1"/><text:bookmark-start text:name="must_have_to"/>must/have to<text:bookmark-end text:name="__RefHeading___must_have_to_1"/><text:bookmark-end text:name="must_have_to"/></text:h>
      <text:p text:style-name="Text_20_body">slight difference:</text:p>
      <text:p text:style-name="Text_20_body">must if the obligation comes from the spea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must_have_to:start</dc:title>
  </office:meta>
</office:document-meta>
</file>