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pas_de_will:start"/><text:bookmark-start text:name="__RefHeading___pas_de_will_1"/><text:bookmark-start text:name="pas_de_will"/>Pas de will<text:bookmark-end text:name="__RefHeading___pas_de_will_1"/><text:bookmark-end text:name="pas_de_will"/></text:h>
      <text:h text:style-name="Heading_20_2" text:outline-level="2"><text:bookmark-start text:name="__RefHeading___futur_en_anglaispas_de_will_dans_la_subordonnee_2"/><text:bookmark-start text:name="futur_en_anglaispas_de_will_dans_la_subordonnee"/>Futur en anglais : pas de "will" dans la subordonnée<text:bookmark-end text:name="__RefHeading___futur_en_anglaispas_de_will_dans_la_subordonnee_2"/><text:bookmark-end text:name="futur_en_anglaispas_de_will_dans_la_subordonnee"/></text:h>
      <text:p text:style-name="Text_20_body">Objectif : se rappeler rapidement quand on NE met PAS “will” en anglais.</text:p>
      <text:p text:style-name="Horizontal_20_Line"/>
      <text:h text:style-name="Heading_20_3" text:outline-level="3"><text:bookmark-start text:name="__RefHeading___regle_de_base_3"/><text:bookmark-start text:name="regle_de_base"/>1. Règle de base<text:bookmark-end text:name="__RefHeading___regle_de_base_3"/><text:bookmark-end text:name="regle_de_base"/></text:h>
      <text:p text:style-name="Text_20_body">Dans les subordonnées de <text:span text:style-name="Strong_20_Emphasis">temps</text:span> et de <text:span text:style-name="Strong_20_Emphasis">condition</text:span>, on n’utilise pas <text:span text:style-name="Strong_20_Emphasis">“will”</text:span>, même si on parle du futur.</text:p>
      <text:p text:style-name="Text_20_body">On met :</text:p>
      <text:list text:style-name="List_20_1" text:continue-numbering="false">
        <text:list-item>
          <text:p text:style-name="List_20_1_Content_First"> <text:span text:style-name="Strong_20_Emphasis">présent (ou present perfect)</text:span> dans la subordonnée</text:p>
        </text:list-item>
        <text:list-item>
          <text:p text:style-name="List_20_1_Content_Last"> <text:span text:style-name="Strong_20_Emphasis">will / ’ll</text:span> dans la proposition principale</text:p>
        </text:list-item>
      </text:list>
      <text:p text:style-name="Text_20_body">Schéma :</text:p>
      <text:list text:style-name="List_20_1" text:continue-numbering="false">
        <text:list-item>
          <text:p text:style-name="List_20_1_Content_First"> When / If / As soon as / Before / After / Until / Unless… + <text:span text:style-name="Strong_20_Emphasis">présent</text:span></text:p>
        </text:list-item>
        <text:list-item>
          <text:p text:style-name="List_20_1_Content_Last"> → Proposition principale : <text:span text:style-name="Strong_20_Emphasis">will + verbe</text:span></text:p>
        </text:list-item>
      </text:list>
      <text:p text:style-name="Horizontal_20_Line"/>
      <text:h text:style-name="Heading_20_3" text:outline-level="3"><text:bookmark-start text:name="__RefHeading___exemples_essentiels_4"/><text:bookmark-start text:name="exemples_essentiels"/>2. Exemples essentiels<text:bookmark-end text:name="__RefHeading___exemples_essentiels_4"/><text:bookmark-end text:name="exemples_essentiels"/></text:h>
      <text:list text:style-name="List_20_1" text:continue-numbering="false">
        <text:list-item>
          <text:p text:style-name="LastListParagraph_List_20_1_Content_First"> ✅ When I <text:span text:style-name="Strong_20_Emphasis">arrive</text:span>, I’ll <text:span text:style-name="Strong_20_Emphasis">call</text:span> you.  </text:p>
        </text:list-item>
      </text:list>
      <text:p text:style-name="Text_20_body">    ❌ *When I will arrive, I will call you.*</text:p>
      <text:list text:style-name="List_20_1" text:continue-numbering="false">
        <text:list-item>
          <text:p text:style-name="LastListParagraph_List_20_1_Content_First"> ✅ If it <text:span text:style-name="Strong_20_Emphasis">rains</text:span>, we’ll <text:span text:style-name="Strong_20_Emphasis">stay</text:span> at home.  </text:p>
        </text:list-item>
      </text:list>
      <text:p text:style-name="Text_20_body">    ❌ *If it will rain, we will stay at home.*</text:p>
      <text:list text:style-name="List_20_1" text:continue-numbering="false">
        <text:list-item>
          <text:p text:style-name="LastListParagraph_List_20_1_Content_First"> ✅ As soon as you <text:span text:style-name="Strong_20_Emphasis">have finished</text:span>, we’ll <text:span text:style-name="Strong_20_Emphasis">start</text:span>.  </text:p>
        </text:list-item>
      </text:list>
      <text:p text:style-name="Text_20_body">    ❌ *As soon as you will have finished, we will start.*</text:p>
      <text:p text:style-name="Text_20_body">Idée clé :  </text:p>
      <table:table table:style-name="Table_Quotation1">
        <table:table-column/>
        <table:table-row>
          <table:table-cell office:value-type="string" table:style-name="Cell_Quotation1">
            <text:p text:style-name="tablealignleft"> Français = souvent futur + futur  <text:line-break/> Anglais = <text:span text:style-name="Strong_20_Emphasis">présent</text:span> dans la subordonnée + <text:span text:style-name="Strong_20_Emphasis">will</text:span> dans la principale.</text:p>
          </table:table-cell>
        </table:table-row>
      </table:table>
      <text:p text:style-name="Horizontal_20_Line"/>
      <text:h text:style-name="Heading_20_3" text:outline-level="3"><text:bookmark-start text:name="__RefHeading___exceptionquestions_5"/><text:bookmark-start text:name="exceptionquestions"/>3. Exception : questions<text:bookmark-end text:name="__RefHeading___exceptionquestions_5"/><text:bookmark-end text:name="exceptionquestions"/></text:h>
      <text:p text:style-name="Text_20_body">Quand <text:span text:style-name="Strong_20_Emphasis">“when”</text:span> sert à poser une <text:span text:style-name="Strong_20_Emphasis">question</text:span>, “will” est possible :</text:p>
      <text:list text:style-name="List_20_1" text:continue-numbering="false">
        <text:list-item>
          <text:p text:style-name="List_20_1_Content_First"> ✅ When <text:span text:style-name="Strong_20_Emphasis">will</text:span> you come?  </text:p>
        </text:list-item>
        <text:list-item>
          <text:p text:style-name="List_20_1_Content_Last"> ✅ What time <text:span text:style-name="Strong_20_Emphasis">will</text:span> the train arrive?</text:p>
        </text:list-item>
      </text:list>
      <text:p text:style-name="Text_20_body">Ici, ce n’est pas une subordonnée de temps mais une <text:span text:style-name="Strong_20_Emphasis">question direct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pas_de_will:start</dc:title>
  </office:meta>
</office:document-meta>
</file>