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passif_simple_et_avance:start"/><text:bookmark-start text:name="__RefHeading___passif_en_anglais_1"/><text:bookmark-start text:name="passif_en_anglais"/>Passif en anglais<text:bookmark-end text:name="__RefHeading___passif_en_anglais_1"/><text:bookmark-end text:name="passif_en_anglais"/></text:h>
      <text:h text:style-name="Heading_20_2" text:outline-level="2"><text:bookmark-start text:name="__RefHeading___forme_de_base_2"/><text:bookmark-start text:name="forme_de_base"/>1. Forme de base<text:bookmark-end text:name="__RefHeading___forme_de_base_2"/><text:bookmark-end text:name="forme_de_base"/></text:h>
      <text:p text:style-name="Text_20_body"><text:span text:style-name="Strong_20_Emphasis">Sujet + BE (conjugué) + Participe Passé (+ by-agent)</text:span></text:p>
      <text:list text:style-name="List_20_1" text:continue-numbering="false">
        <text:list-item>
          <text:p text:style-name="List_20_1_Content_First"> Actif : They build houses.</text:p>
        </text:list-item>
        <text:list-item>
          <text:p text:style-name="List_20_1_Content_Last"> Passif : Houses are built (by them).</text:p>
        </text:list-item>
      </text:list>
      <text:p text:style-name="Text_20_body">Note : “by…” est souvent omis.</text:p>
      <text:p text:style-name="Horizontal_20_Line"/>
      <text:h text:style-name="Heading_20_2" text:outline-level="2"><text:bookmark-start text:name="__RefHeading___passif_selon_les_temps_3"/><text:bookmark-start text:name="passif_selon_les_temps"/>2. Passif selon les temps<text:bookmark-end text:name="__RefHeading___passif_selon_les_temps_3"/><text:bookmark-end text:name="passif_selon_les_temps"/></text:h>
      <text:list text:style-name="List_20_1" text:continue-numbering="false">
        <text:list-item>
          <text:p text:style-name="List_20_1_Content_First"> Présent simple : The car is washed every week.</text:p>
        </text:list-item>
        <text:list-item>
          <text:p text:style-name="List_20_1_Content"> Passé simple : The house was built in 1900.</text:p>
        </text:list-item>
        <text:list-item>
          <text:p text:style-name="List_20_1_Content"> Futur simple : The report will be finished tomorrow.</text:p>
        </text:list-item>
        <text:list-item>
          <text:p text:style-name="List_20_1_Content"> Present perfect : The project has been completed.</text:p>
        </text:list-item>
        <text:list-item>
          <text:p text:style-name="List_20_1_Content"> Past perfect : The meeting had been canceled.</text:p>
        </text:list-item>
        <text:list-item>
          <text:p text:style-name="List_20_1_Content"> Modaux : The problem can be solved.</text:p>
        </text:list-item>
        <text:list-item>
          <text:p text:style-name="List_20_1_Content_Last"> Modaux + perfect : The project should have been completed.</text:p>
        </text:list-item>
      </text:list>
      <text:p text:style-name="Horizontal_20_Line"/>
      <text:h text:style-name="Heading_20_2" text:outline-level="2"><text:bookmark-start text:name="__RefHeading___quand_utiliser_le_passif_4"/><text:bookmark-start text:name="quand_utiliser_le_passif"/>3. Quand utiliser le passif ?<text:bookmark-end text:name="__RefHeading___quand_utiliser_le_passif_4"/><text:bookmark-end text:name="quand_utiliser_le_passif"/></text:h>
      <text:list text:style-name="List_20_1" text:continue-numbering="false">
        <text:list-item>
          <text:p text:style-name="List_20_1_Content_First"> Agent inconnu : My wallet was stolen.</text:p>
        </text:list-item>
        <text:list-item>
          <text:p text:style-name="List_20_1_Content"> Agent non important : The road is cleaned at night.</text:p>
        </text:list-item>
        <text:list-item>
          <text:p text:style-name="List_20_1_Content_Last"> Accent sur l’objet / résultat : The law was passed in 1999.</text:p>
        </text:list-item>
      </text:list>
      <text:p text:style-name="Horizontal_20_Line"/>
      <text:h text:style-name="Heading_20_2" text:outline-level="2"><text:bookmark-start text:name="__RefHeading___cas_avances_5"/><text:bookmark-start text:name="cas_avances"/>4. Cas avancés<text:bookmark-end text:name="__RefHeading___cas_avances_5"/><text:bookmark-end text:name="cas_avances"/></text:h>
      <text:list text:style-name="List_20_1" text:continue-numbering="false">
        <text:list-item>
          <text:p text:style-name="List_20_1_Content_First"> <text:span text:style-name="Strong_20_Emphasis">Deux objets</text:span>  </text:p>
          <text:list text:style-name="Numbering_20_1">
            <text:list-item>
              <text:p text:style-name="Numbering_20_1_Content"> They gave me a book.  </text:p>
            </text:list-item>
            <text:list-item>
              <text:p text:style-name="Numbering_20_1_Content"> I was given a book.  </text:p>
            </text:list-item>
            <text:list-item>
              <text:p text:style-name="Numbering_20_1_Content_Last"> A book was given to me.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t is said that… / He is said to…</text:span>  </text:p>
          <text:list text:style-name="Numbering_20_1">
            <text:list-item>
              <text:p text:style-name="Numbering_20_1_Content"> People say she is rich.  </text:p>
            </text:list-item>
            <text:list-item>
              <text:p text:style-name="Numbering_20_1_Content"> It is said that she is rich.  </text:p>
            </text:list-item>
            <text:list-item>
              <text:p text:style-name="Numbering_20_1_Content_Last"> She is said to be rich.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aux perfect</text:span>  </text:p>
          <text:list text:style-name="Numbering_20_1">
            <text:list-item>
              <text:p text:style-name="Numbering_20_1_Content_Last"> He must have been seen by the police.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erbes à particule</text:span>  </text:p>
          <text:list text:style-name="Numbering_20_1">
            <text:list-item>
              <text:p text:style-name="Numbering_20_1_Content"> Everyone laughed at him.  </text:p>
            </text:list-item>
            <text:list-item>
              <text:p text:style-name="Numbering_20_1_Content_Last"> He was laughed at.</text:p>
            </text:list-item>
          </text:list>
        </text:list-item>
      </text:list>
      <text:p text:style-name="Horizontal_20_Line"/>
      <text:h text:style-name="Heading_20_2" text:outline-level="2"><text:bookmark-start text:name="__RefHeading___points_d_attention_6"/><text:bookmark-start text:name="points_d_attention"/>5. Points d’attention<text:bookmark-end text:name="__RefHeading___points_d_attention_6"/><text:bookmark-end text:name="points_d_attention"/></text:h>
      <text:list text:style-name="List_20_1" text:continue-numbering="false">
        <text:list-item>
          <text:p text:style-name="List_20_1_Content_First"> Certains verbes ne se mettent pas au passif : fit, have, resemble…</text:p>
        </text:list-item>
        <text:list-item>
          <text:p text:style-name="List_20_1_Content"> Trop de passif = style lourd (surtout presse, science, droit).</text:p>
        </text:list-item>
        <text:list-item>
          <text:p text:style-name="List_20_1_Content"> Attention aux temps :  </text:p>
          <text:list text:style-name="Numbering_20_1">
            <text:list-item>
              <text:p text:style-name="Numbering_20_1_Content_Last"> They told us… → We were told… (et pas “have been”).</text:p>
            </text:list-item>
          </text:list>
        </text:list-item>
      </text:list>
      <text:p text:style-name="Horizontal_20_Line"/>
      <text:p text:style-name="Text_20_body"><text:span text:style-name="Strong_20_Emphasis">Résumé :</text:span>
Actif → Passif = BE (conjugué au temps voulu) + Participe Pass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passif_simple_et_avance:start</dc:title>
  </office:meta>
</office:document-meta>
</file>