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prepositions_frequentes:start"/><text:bookmark-start text:name="__RefHeading___prepositions_frequentes_1"/><text:bookmark-start text:name="prepositions_frequentes"/>Prépositions fréquentes<text:bookmark-end text:name="__RefHeading___prepositions_frequentes_1"/><text:bookmark-end text:name="prepositions_frequ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prepositions_frequentes:start</dc:title>
  </office:meta>
</office:document-meta>
</file>