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start"/><text:bookmark-start text:name="__RefHeading___grammaire_anglaise_1"/><text:bookmark-start text:name="grammaire_anglaise"/>grammaire anglaise<text:bookmark-end text:name="__RefHeading___grammaire_anglaise_1"/><text:bookmark-end text:name="grammaire_anglaise"/></text:h>
      <text:p text:style-name="Horizontal_20_Line"/>
      <text:p text:style-name="Text_20_body">voir aussi :</text:p>
      <text:p text:style-name="Text_20_body"><text:a xlink:type="simple" xlink:href="https://kavodao.org/doku.php?id=apu:lecons:langues:anglais:grammaire:apprentissage_b2_-c1:start" text:style-name="Internet_20_link" text:visited-style-name="Visited_20_Internet_20_Link">apprentissage perso B2 vers C1</text:a></text:p>
      <text:p text:style-name="Horizontal_20_Line"/>
      <text:h text:style-name="Heading_20_3" text:outline-level="3"><text:bookmark-start text:name="__RefHeading___notions_de_grammaire_a_etudier_2"/><text:bookmark-start text:name="notions_de_grammaire_a_etudier"/>notions de grammaire à étudier<text:bookmark-end text:name="__RefHeading___notions_de_grammaire_a_etudier_2"/><text:bookmark-end text:name="notions_de_grammaire_a_etudier"/></text:h>
      <text:list text:style-name="List_20_1" text:continue-numbering="false">
        <text:list-item>
          <text:p text:style-name="List_20_1_Content_First"> <text:a xlink:type="simple" xlink:href="https://kavodao.org/doku.php?id=apu:lecons:langues:anglais:grammaire:must_have_to:start" text:style-name="Internet_20_link" text:visited-style-name="Visited_20_Internet_20_Link">must/have to</text:a></text:p>
        </text:list-item>
        <text:list-item>
          <text:p text:style-name="List_20_1_Content"> <text:a xlink:type="simple" xlink:href="https://kavodao.org/doku.php?id=apu:lecons:langues:anglais:grammaire:to_vs_ing:start" text:style-name="Internet_20_link" text:visited-style-name="Visited_20_Internet_20_Link">+ing/to+verb</text:a></text:p>
        </text:list-item>
        <text:list-item>
          <text:p text:style-name="List_20_1_Content">  Prépositions fréquentes</text:p>
        </text:list-item>
        <text:list-item>
          <text:p text:style-name="List_20_1_Content"><text:a xlink:type="simple" xlink:href="https://kavodao.org/doku.php?id=apu:lecons:langues:anglais:phrasal_verbs:start" text:style-name="Internet_20_link" text:visited-style-name="Visited_20_Internet_20_Link">  Phrasal verbs courants</text:a></text:p>
        </text:list-item>
        <text:list-item>
          <text:p text:style-name="List_20_1_Content"> <text:a xlink:type="simple" xlink:href="https://kavodao.org/doku.php?id=apu:lecons:langues:anglais:grammaire:passif_simple_et_avance:start" text:style-name="Internet_20_link" text:visited-style-name="Visited_20_Internet_20_Link">Passif (simple et avancé)</text:a></text:p>
        </text:list-item>
        <text:list-item>
          <text:p text:style-name="List_20_1_Content"> <text:a xlink:type="simple" xlink:href="https://kavodao.org/doku.php?id=apu:lecons:langues:anglais:grammaire:style_formel_collocations:start" text:style-name="Internet_20_link" text:visited-style-name="Visited_20_Internet_20_Link">Style formel (collocations)</text:a></text:p>
        </text:list-item>
        <text:list-item>
          <text:p text:style-name="List_20_1_Content">  Mise en relief (cleft sentences)</text:p>
        </text:list-item>
        <text:list-item>
          <text:p text:style-name="List_20_1_Content">  Modaux avancés Discours rapporté</text:p>
        </text:list-item>
        <text:list-item>
          <text:p text:style-name="List_20_1_Content">  Conditionnels et structures hypothétiques</text:p>
        </text:list-item>
        <text:list-item>
          <text:p text:style-name="List_20_1_Content_Last">  Temps parfaits et aspects</text:p>
        </text:list-item>
      </text:list>
      <text:p text:style-name="Text_20_body">NB voir aussi les points de progression dans <text:a xlink:type="simple" xlink:href="https://kavodao.org/doku.php?id=apu:lecons:langues:anglais:grammaire:apprentissage_b2_-c1:start" text:style-name="Internet_20_link" text:visited-style-name="Visited_20_Internet_20_Link">apprentissage perso B2 vers C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start</dc:title>
  </office:meta>
</office:document-meta>
</file>