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style_formel_collocations:start"/><text:bookmark-start text:name="__RefHeading___style_formel_collocations_1"/><text:bookmark-start text:name="style_formel_collocations"/>Style formel (collocations)<text:bookmark-end text:name="__RefHeading___style_formel_collocations_1"/><text:bookmark-end text:name="style_formel_collocations"/></text:h>
      <text:h text:style-name="Heading_20_1" text:outline-level="1"><text:bookmark-start text:name="__RefHeading___style_formel_en_anglais_collocations_2"/><text:bookmark-start text:name="style_formel_en_anglais_collocations"/>Style formel en anglais (collocations)<text:bookmark-end text:name="__RefHeading___style_formel_en_anglais_collocations_2"/><text:bookmark-end text:name="style_formel_en_anglais_collocations"/></text:h>
      <text:h text:style-name="Heading_20_2" text:outline-level="2"><text:bookmark-start text:name="__RefHeading___qu_est-ce_qu_une_collocation_3"/><text:bookmark-start text:name="qu_est-ce_qu_une_collocation"/>1. Qu’est-ce qu’une collocation ?<text:bookmark-end text:name="__RefHeading___qu_est-ce_qu_une_collocation_3"/><text:bookmark-end text:name="qu_est-ce_qu_une_collocation"/></text:h>
      <text:p text:style-name="Text_20_body">Une collocation = des mots qui vont naturellement ensemble.
En style formel, elles rendent l’anglais plus académique, professionnel, juridique.</text:p>
      <text:p text:style-name="Text_20_body">Ex. :</text:p>
      <text:list text:style-name="List_20_1" text:continue-numbering="false">
        <text:list-item>
          <text:p text:style-name="List_20_1_Content_First"> informel : give info</text:p>
        </text:list-item>
        <text:list-item>
          <text:p text:style-name="List_20_1_Content_Last"> formel : provide information</text:p>
        </text:list-item>
      </text:list>
      <text:p text:style-name="Horizontal_20_Line"/>
      <text:h text:style-name="Heading_20_2" text:outline-level="2"><text:bookmark-start text:name="__RefHeading___collocations_courantes_neutre_formel_4"/><text:bookmark-start text:name="collocations_courantes_neutre_formel"/>2. Collocations courantes (neutre → formel)<text:bookmark-end text:name="__RefHeading___collocations_courantes_neutre_formel_4"/><text:bookmark-end text:name="collocations_courantes_neutre_formel"/></text:h>
      <text:list text:style-name="List_20_1" text:continue-numbering="false">
        <text:list-item>
          <text:p text:style-name="List_20_1_Content_First"> ask for help → request assistance</text:p>
        </text:list-item>
        <text:list-item>
          <text:p text:style-name="List_20_1_Content"> say sorry → apologize for</text:p>
        </text:list-item>
        <text:list-item>
          <text:p text:style-name="List_20_1_Content"> give info → provide information</text:p>
        </text:list-item>
        <text:list-item>
          <text:p text:style-name="List_20_1_Content"> help someone → assist someone</text:p>
        </text:list-item>
        <text:list-item>
          <text:p text:style-name="List_20_1_Content"> need → require</text:p>
        </text:list-item>
        <text:list-item>
          <text:p text:style-name="List_20_1_Content"> check → verify / ensure</text:p>
        </text:list-item>
        <text:list-item>
          <text:p text:style-name="List_20_1_Content"> start → initiate / commence</text:p>
        </text:list-item>
        <text:list-item>
          <text:p text:style-name="List_20_1_Content"> end → terminate / conclude</text:p>
        </text:list-item>
        <text:list-item>
          <text:p text:style-name="List_20_1_Content"> talk about → discuss</text:p>
        </text:list-item>
        <text:list-item>
          <text:p text:style-name="List_20_1_Content"> get better → improve</text:p>
        </text:list-item>
        <text:list-item>
          <text:p text:style-name="List_20_1_Content"> keep → maintain / preserve</text:p>
        </text:list-item>
        <text:list-item>
          <text:p text:style-name="List_20_1_Content"> make sure → ensure</text:p>
        </text:list-item>
        <text:list-item>
          <text:p text:style-name="List_20_1_Content"> give permission → grant permission</text:p>
        </text:list-item>
        <text:list-item>
          <text:p text:style-name="List_20_1_Content_Last"> say no → refuse / decline</text:p>
        </text:list-item>
      </text:list>
      <text:p text:style-name="Horizontal_20_Line"/>
      <text:h text:style-name="Heading_20_2" text:outline-level="2"><text:bookmark-start text:name="__RefHeading___collocations_frequentes_en_contexte_formel_5"/><text:bookmark-start text:name="collocations_frequentes_en_contexte_formel"/>3. Collocations fréquentes en contexte formel<text:bookmark-end text:name="__RefHeading___collocations_frequentes_en_contexte_formel_5"/><text:bookmark-end text:name="collocations_frequentes_en_contexte_formel"/></text:h>
      <text:list text:style-name="List_20_1" text:continue-numbering="false">
        <text:list-item>
          <text:p text:style-name="List_20_1_Content_First"> reach an agreement (parvenir à un accord)</text:p>
        </text:list-item>
        <text:list-item>
          <text:p text:style-name="List_20_1_Content"> conduct research (mener des recherches)</text:p>
        </text:list-item>
        <text:list-item>
          <text:p text:style-name="List_20_1_Content"> provide evidence (fournir une preuve)</text:p>
        </text:list-item>
        <text:list-item>
          <text:p text:style-name="List_20_1_Content"> pose a threat (représenter une menace)</text:p>
        </text:list-item>
        <text:list-item>
          <text:p text:style-name="List_20_1_Content"> deliver a speech (prononcer un discours)</text:p>
        </text:list-item>
        <text:list-item>
          <text:p text:style-name="List_20_1_Content"> raise an objection (soulever une objection)</text:p>
        </text:list-item>
        <text:list-item>
          <text:p text:style-name="List_20_1_Content"> take measures (prendre des mesures)</text:p>
        </text:list-item>
        <text:list-item>
          <text:p text:style-name="List_20_1_Content"> hold a meeting (tenir une réunion)</text:p>
        </text:list-item>
        <text:list-item>
          <text:p text:style-name="List_20_1_Content"> launch an initiative (lancer une initiative)</text:p>
        </text:list-item>
        <text:list-item>
          <text:p text:style-name="List_20_1_Content_Last"> comply with regulations (se conformer aux règles)</text:p>
        </text:list-item>
      </text:list>
      <text:p text:style-name="Horizontal_20_Line"/>
      <text:h text:style-name="Heading_20_2" text:outline-level="2"><text:bookmark-start text:name="__RefHeading___points_d_attention_6"/><text:bookmark-start text:name="points_d_attention"/>4. Points d’attention<text:bookmark-end text:name="__RefHeading___points_d_attention_6"/><text:bookmark-end text:name="points_d_attention"/></text:h>
      <text:list text:style-name="List_20_1" text:continue-numbering="false">
        <text:list-item>
          <text:p text:style-name="List_20_1_Content_First"> Pas d’abréviations : do not (≠ don’t), cannot (≠ can’t).</text:p>
        </text:list-item>
        <text:list-item>
          <text:p text:style-name="List_20_1_Content"> Éviter les phrasal verbs familiers : put off → postpone.</text:p>
        </text:list-item>
        <text:list-item>
          <text:p text:style-name="List_20_1_Content"> Attention aux prépositions : provide assistance <text:span text:style-name="Strong_20_Emphasis">to</text:span> (pas “for”).</text:p>
        </text:list-item>
        <text:list-item>
          <text:p text:style-name="List_20_1_Content_Last"> Choisir “apologize for” plutôt que “excuse oneself” en contexte formel.</text:p>
        </text:list-item>
      </text:list>
      <text:p text:style-name="Horizontal_20_Line"/>
      <text:p text:style-name="Text_20_body"><text:span text:style-name="Strong_20_Emphasis">Résumé :</text:span>
Le style formel repose sur des collocations précises et des verbes plus abstraits.  
Il donne un ton académique, juridique ou professionnel au tex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style_formel_collocations:start</dc:title>
  </office:meta>
</office:document-meta>
</file>