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grammaire:temps_parfaits_et_aspects:start"/><text:bookmark-start text:name="__RefHeading___temps_parfaits_et_aspects_en_anglais_1"/><text:bookmark-start text:name="temps_parfaits_et_aspects_en_anglais"/>Temps parfaits et aspects en anglais<text:bookmark-end text:name="__RefHeading___temps_parfaits_et_aspects_en_anglais_1"/><text:bookmark-end text:name="temps_parfaits_et_aspects_en_anglais"/></text:h>
      <text:p text:style-name="Text_20_body">Cette fiche résume la différence entre <text:span text:style-name="Strong_20_Emphasis">temps</text:span> (tenses) et <text:span text:style-name="Strong_20_Emphasis">aspects</text:span>, puis les principaux <text:span text:style-name="Strong_20_Emphasis">temps parfaits</text:span> (perfect tenses).</text:p>
      <text:h text:style-name="Heading_20_2" text:outline-level="2"><text:bookmark-start text:name="__RefHeading___tense_vs_aspect_2"/><text:bookmark-start text:name="tense_vs_aspect"/>1. Tense vs Aspect<text:bookmark-end text:name="__RefHeading___tense_vs_aspect_2"/><text:bookmark-end text:name="tense_vs_aspect"/></text:h>
      <text:p text:style-name="Text_20_body"><text:span text:style-name="Strong_20_Emphasis">Tense (temps)</text:span> = position dans le temps :</text:p>
      <text:list text:style-name="List_20_1" text:continue-numbering="false">
        <text:list-item>
          <text:p text:style-name="List_20_1_Content_First"> <text:span text:style-name="Strong_20_Emphasis">Past</text:span> : passé → <text:span text:style-name="Source_20_Text">I worked</text:span></text:p>
        </text:list-item>
        <text:list-item>
          <text:p text:style-name="List_20_1_Content"> <text:span text:style-name="Strong_20_Emphasis">Present</text:span> : présent → <text:span text:style-name="Source_20_Text">I work</text:span></text:p>
        </text:list-item>
        <text:list-item>
          <text:p text:style-name="List_20_1_Content_Last"> <text:span text:style-name="Strong_20_Emphasis">Future</text:span> : futur → <text:span text:style-name="Source_20_Text">I will work</text:span></text:p>
        </text:list-item>
      </text:list>
      <text:p text:style-name="Text_20_body"><text:span text:style-name="Strong_20_Emphasis">Aspect</text:span> = manière de voir l’action :</text:p>
      <text:list text:style-name="List_20_1" text:continue-numbering="false">
        <text:list-item>
          <text:p text:style-name="List_20_1_Content_First"> <text:span text:style-name="Strong_20_Emphasis">Simple</text:span> : fait global → <text:span text:style-name="Source_20_Text">I work</text:span></text:p>
        </text:list-item>
        <text:list-item>
          <text:p text:style-name="List_20_1_Content"> <text:span text:style-name="Strong_20_Emphasis">Progressive / Continuous</text:span> : action en cours → <text:span text:style-name="Source_20_Text">I am working</text:span></text:p>
        </text:list-item>
        <text:list-item>
          <text:p text:style-name="List_20_1_Content"> <text:span text:style-name="Strong_20_Emphasis">Perfect</text:span> : bilan par rapport à un moment ultérieur → <text:span text:style-name="Source_20_Text">I have worked</text:span></text:p>
        </text:list-item>
        <text:list-item>
          <text:p text:style-name="List_20_1_Content_Last"> <text:span text:style-name="Strong_20_Emphasis">Perfect progressive</text:span> : durée + bilan → <text:span text:style-name="Source_20_Text">I have been working</text:span></text:p>
        </text:list-item>
      </text:list>
      <text:p text:style-name="Text_20_body">Un temps comme <text:span text:style-name="Strong_20_Emphasis">present perfect continuous</text:span> =  
→ présent (tense) + perfect (aspect) + continuous (aspect).</text:p>
      <text:h text:style-name="Heading_20_2" text:outline-level="2"><text:bookmark-start text:name="__RefHeading___idee_centrale_du_perfect_3"/><text:bookmark-start text:name="idee_centrale_du_perfect"/>2. Idée centrale du PERFECT<text:bookmark-end text:name="__RefHeading___idee_centrale_du_perfect_3"/><text:bookmark-end text:name="idee_centrale_du_perfect"/></text:h>
      <text:p text:style-name="Text_20_body">Le <text:span text:style-name="Strong_20_Emphasis">perfect</text:span> = regarder <text:span text:style-name="Strong_20_Emphasis">en arrière</text:span> depuis un moment donné (présent, passé ou futur) pour faire un <text:span text:style-name="Strong_20_Emphasis">bilan</text:span>.</text:p>
      <text:list text:style-name="List_20_1" text:continue-numbering="false">
        <text:list-item>
          <text:p text:style-name="List_20_1_Content_First"> <text:span text:style-name="Strong_20_Emphasis">Present perfect</text:span> : bilan dans le présent → <text:span text:style-name="Source_20_Text">I have worked</text:span></text:p>
        </text:list-item>
        <text:list-item>
          <text:p text:style-name="List_20_1_Content"> <text:span text:style-name="Strong_20_Emphasis">Past perfect</text:span> : bilan dans le passé → <text:span text:style-name="Source_20_Text">I had worked</text:span></text:p>
        </text:list-item>
        <text:list-item>
          <text:p text:style-name="List_20_1_Content_Last"> <text:span text:style-name="Strong_20_Emphasis">Future perfect</text:span> : bilan dans le futur → <text:span text:style-name="Source_20_Text">I will have worked</text:span></text:p>
        </text:list-item>
      </text:list>
      <text:h text:style-name="Heading_20_3" text:outline-level="3"><text:bookmark-start text:name="__RefHeading___rappels_de_forme_4"/><text:bookmark-start text:name="rappels_de_forme"/>Rappels de forme<text:bookmark-end text:name="__RefHeading___rappels_de_forme_4"/><text:bookmark-end text:name="rappels_de_forme"/></text:h>
      <text:list text:style-name="List_20_1" text:continue-numbering="false">
        <text:list-item>
          <text:p text:style-name="List_20_1_Content_First"> Present perfect : <text:span text:style-name="Source_20_Text">have/has + V-ed</text:span> → <text:span text:style-name="Source_20_Text">I have finished</text:span></text:p>
        </text:list-item>
        <text:list-item>
          <text:p text:style-name="List_20_1_Content"> Past perfect : <text:span text:style-name="Source_20_Text">had + V-ed</text:span> → <text:span text:style-name="Source_20_Text">I had finished</text:span></text:p>
        </text:list-item>
        <text:list-item>
          <text:p text:style-name="List_20_1_Content_Last"> Future perfect : <text:span text:style-name="Source_20_Text">will have + V-ed</text:span> → <text:span text:style-name="Source_20_Text">I will have finished</text:span></text:p>
        </text:list-item>
      </text:list>
      <text:p text:style-name="Text_20_body">Les formes <text:span text:style-name="Strong_20_Emphasis">perfect continuous</text:span> ajoutent <text:span text:style-name="Source_20_Text">been + V-ing</text:span> :</text:p>
      <text:list text:style-name="List_20_1" text:continue-numbering="false">
        <text:list-item>
          <text:p text:style-name="List_20_1_Content_First"> Present perfect continuous : <text:span text:style-name="Source_20_Text">have/has been + V-ing</text:span></text:p>
        </text:list-item>
        <text:list-item>
          <text:p text:style-name="List_20_1_Content"> Past perfect continuous : <text:span text:style-name="Source_20_Text">had been + V-ing</text:span></text:p>
        </text:list-item>
        <text:list-item>
          <text:p text:style-name="List_20_1_Content_Last"> Future perfect continuous : <text:span text:style-name="Source_20_Text">will have been + V-ing</text:span></text:p>
        </text:list-item>
      </text:list>
      <text:h text:style-name="Heading_20_2" text:outline-level="2"><text:bookmark-start text:name="__RefHeading___present_perfect_5"/><text:bookmark-start text:name="present_perfect"/>3. Present perfect<text:bookmark-end text:name="__RefHeading___present_perfect_5"/><text:bookmark-end text:name="present_perfect"/></text:h>
      <text:p text:style-name="Text_20_body">Forme : <text:span text:style-name="Source_20_Text">have/has + V-ed</text:span>
Ex : <text:span text:style-name="Source_20_Text">I have worked</text:span>, <text:span text:style-name="Source_20_Text">She has finished</text:span></text:p>
      <text:p text:style-name="Text_20_body">Idées principales :</text:p>
      <text:list text:style-name="List_20_1" text:continue-numbering="false">
        <text:list-item>
          <text:p text:style-name="List_20_1_Content_First"> <text:span text:style-name="Strong_20_Emphasis">Résultat dans le présent</text:span></text:p>
          <text:list text:style-name="List_20_1">
            <text:list-item>
              <text:p text:style-name="List_20_1_Content"> <text:span text:style-name="Source_20_Text">I’ve lost my keys.</text:span> → conséquences maintenant.</text:p>
            </text:list-item>
          </text:list>
        </text:list-item>
        <text:list-item>
          <text:p text:style-name="List_20_1_Content"> <text:span text:style-name="Strong_20_Emphasis">Expérience de vie (sans date précise)</text:span></text:p>
          <text:list text:style-name="List_20_1">
            <text:list-item>
              <text:p text:style-name="List_20_1_Content"> <text:span text:style-name="Source_20_Text">I’ve been to Japan three times.</text:span></text:p>
            </text:list-item>
          </text:list>
        </text:list-item>
        <text:list-item>
          <text:p text:style-name="List_20_1_Content"> <text:span text:style-name="Strong_20_Emphasis">Action commencée dans le passé et toujours vraie</text:span></text:p>
          <text:list text:style-name="List_20_1">
            <text:list-item>
              <text:p text:style-name="List_20_1_Content"> <text:span text:style-name="Source_20_Text">I’ve lived here for 10 years.</text:span></text:p>
            </text:list-item>
            <text:list-item>
              <text:p text:style-name="List_20_1_Content_Last"> <text:span text:style-name="Source_20_Text">She has worked here since 2020.</text:span></text:p>
            </text:list-item>
          </text:list>
        </text:list-item>
      </text:list>
      <text:h text:style-name="Heading_20_3" text:outline-level="3"><text:bookmark-start text:name="__RefHeading___present_perfect_vs_past_simple_6"/><text:bookmark-start text:name="present_perfect_vs_past_simple"/>Present perfect vs Past simple<text:bookmark-end text:name="__RefHeading___present_perfect_vs_past_simple_6"/><text:bookmark-end text:name="present_perfect_vs_past_simple"/></text:h>
      <text:list text:style-name="List_20_1" text:continue-numbering="false">
        <text:list-item>
          <text:p text:style-name="List_20_1_Content_First"> <text:span text:style-name="Strong_20_Emphasis">Past simple</text:span> (<text:span text:style-name="Source_20_Text">I went</text:span>) = passé <text:span text:style-name="Strong_20_Emphasis">fermé</text:span>, daté</text:p>
          <text:list text:style-name="List_20_1">
            <text:list-item>
              <text:p text:style-name="List_20_1_Content"> <text:span text:style-name="Source_20_Text">I went to London last year.</text:span></text:p>
            </text:list-item>
          </text:list>
        </text:list-item>
        <text:list-item>
          <text:p text:style-name="List_20_1_Content"> <text:span text:style-name="Strong_20_Emphasis">Present perfect</text:span> (<text:span text:style-name="Source_20_Text">I have been</text:span>) = lien avec le <text:span text:style-name="Strong_20_Emphasis">présent</text:span>, bilan/expérience</text:p>
          <text:list text:style-name="List_20_1">
            <text:list-item>
              <text:p text:style-name="List_20_1_Content_Last"> <text:span text:style-name="Source_20_Text">I’ve been to London several times.</text:span></text:p>
            </text:list-item>
          </text:list>
        </text:list-item>
      </text:list>
      <text:p text:style-name="Text_20_body">Règle pratique :</text:p>
      <text:list text:style-name="List_20_1" text:continue-numbering="false">
        <text:list-item>
          <text:p text:style-name="List_20_1_Content_First"> Avec un <text:span text:style-name="Strong_20_Emphasis">moment précis</text:span> (<text:span text:style-name="Source_20_Text">yesterday, last year, in 2010</text:span>) → <text:span text:style-name="Strong_20_Emphasis">past simple</text:span></text:p>
        </text:list-item>
        <text:list-item>
          <text:p text:style-name="List_20_1_Content_Last"> Avec une idée de <text:span text:style-name="Strong_20_Emphasis">bilan / expérience / durée jusqu’à maintenant</text:span> → <text:span text:style-name="Strong_20_Emphasis">present perfect</text:span></text:p>
        </text:list-item>
      </text:list>
      <text:h text:style-name="Heading_20_2" text:outline-level="2"><text:bookmark-start text:name="__RefHeading___past_perfect_7"/><text:bookmark-start text:name="past_perfect"/>4. Past perfect<text:bookmark-end text:name="__RefHeading___past_perfect_7"/><text:bookmark-end text:name="past_perfect"/></text:h>
      <text:p text:style-name="Text_20_body">Forme : <text:span text:style-name="Source_20_Text">had + V-ed</text:span>
Ex : <text:span text:style-name="Source_20_Text">I had finished.</text:span></text:p>
      <text:p text:style-name="Text_20_body">Idée : <text:span text:style-name="Strong_20_Emphasis">le passé du passé</text:span>.</text:p>
      <text:list text:style-name="List_20_1" text:continue-numbering="false">
        <text:list-item>
          <text:p text:style-name="LastListParagraph_List_20_1_Content_First"> <text:span text:style-name="Source_20_Text">When I arrived, she had already left.</text:span>  </text:p>
        </text:list-item>
      </text:list>
      <text:p text:style-name="Text_20_body">    → Elle est partie <text:span text:style-name="Strong_20_Emphasis">avant</text:span> mon arrivée.</text:p>
      <text:p text:style-name="Text_20_body">Usage typique :</text:p>
      <text:list text:style-name="List_20_1" text:continue-numbering="false">
        <text:list-item>
          <text:p text:style-name="List_20_1_Content_First"> Clarifier l’ordre des événements :</text:p>
          <text:list text:style-name="List_20_1">
            <text:list-item>
              <text:p text:style-name="List_20_1_Content"> <text:span text:style-name="Source_20_Text">He was tired because he had worked all night.</text:span></text:p>
            </text:list-item>
          </text:list>
        </text:list-item>
        <text:list-item>
          <text:p text:style-name="List_20_1_Content"> Avec <text:span text:style-name="Source_20_Text">by the time, before, after, when</text:span> :</text:p>
          <text:list text:style-name="List_20_1">
            <text:list-item>
              <text:p text:style-name="List_20_1_Content_Last"> <text:span text:style-name="Source_20_Text">By the time we got to the station, the train had left.</text:span></text:p>
            </text:list-item>
          </text:list>
        </text:list-item>
      </text:list>
      <text:h text:style-name="Heading_20_2" text:outline-level="2"><text:bookmark-start text:name="__RefHeading___future_perfect_8"/><text:bookmark-start text:name="future_perfect"/>5. Future perfect<text:bookmark-end text:name="__RefHeading___future_perfect_8"/><text:bookmark-end text:name="future_perfect"/></text:h>
      <text:p text:style-name="Text_20_body">Forme : <text:span text:style-name="Source_20_Text">will have + V-ed</text:span>
Ex : <text:span text:style-name="Source_20_Text">I will have finished by 6 p.m.</text:span></text:p>
      <text:p text:style-name="Text_20_body">Idée : bilan vu depuis un <text:span text:style-name="Strong_20_Emphasis">moment futur</text:span>.</text:p>
      <text:list text:style-name="List_20_1" text:continue-numbering="false">
        <text:list-item>
          <text:p text:style-name="LastListParagraph_List_20_1_Content_First"> <text:span text:style-name="Source_20_Text">By next year, I will have worked here for ten years.</text:span>  </text:p>
        </text:list-item>
      </text:list>
      <text:p text:style-name="Text_20_body">    → À ce moment-là dans le futur, on regarde en arrière.</text:p>
      <text:h text:style-name="Heading_20_2" text:outline-level="2"><text:bookmark-start text:name="__RefHeading___perfect_continuous_formes_progressives_parfaites_9"/><text:bookmark-start text:name="perfect_continuous_formes_progressives_parfaites"/>6. Perfect continuous (formes progressives parfaites)<text:bookmark-end text:name="__RefHeading___perfect_continuous_formes_progressives_parfaites_9"/><text:bookmark-end text:name="perfect_continuous_formes_progressives_parfaites"/></text:h>
      <text:p text:style-name="Text_20_body">Ajout de <text:span text:style-name="Source_20_Text">been + V-ing</text:span> → accent sur la <text:span text:style-name="Strong_20_Emphasis">durée / activité</text:span>.</text:p>
      <text:h text:style-name="Heading_20_3" text:outline-level="3"><text:bookmark-start text:name="__RefHeading___present_perfect_continuous_10"/><text:bookmark-start text:name="present_perfect_continuous"/>6.1 Present perfect continuous<text:bookmark-end text:name="__RefHeading___present_perfect_continuous_10"/><text:bookmark-end text:name="present_perfect_continuous"/></text:h>
      <text:p text:style-name="Text_20_body">Forme : <text:span text:style-name="Source_20_Text">have/has been + V-ing</text:span>
Ex : <text:span text:style-name="Source_20_Text">I have been working.</text:span></text:p>
      <text:p text:style-name="Text_20_body">Idées :</text:p>
      <text:list text:style-name="List_20_1" text:continue-numbering="false">
        <text:list-item>
          <text:p text:style-name="List_20_1_Content_First"> Action commencée dans le passé et qui dure encore (ou vient juste de finir) :</text:p>
          <text:list text:style-name="List_20_1">
            <text:list-item>
              <text:p text:style-name="List_20_1_Content"> <text:span text:style-name="Source_20_Text">I’ve been working all day. I’m exhausted.</text:span></text:p>
            </text:list-item>
          </text:list>
        </text:list-item>
        <text:list-item>
          <text:p text:style-name="List_20_1_Content"> Effet visible dans le présent :</text:p>
          <text:list text:style-name="List_20_1">
            <text:list-item>
              <text:p text:style-name="List_20_1_Content_Last"> <text:span text:style-name="Source_20_Text">She’s been crying.</text:span> → on voit qu’elle a pleuré.</text:p>
            </text:list-item>
          </text:list>
        </text:list-item>
      </text:list>
      <text:p text:style-name="Text_20_body">Différence simple / continuous :</text:p>
      <text:list text:style-name="List_20_1" text:continue-numbering="false">
        <text:list-item>
          <text:p text:style-name="List_20_1_Content_First"> <text:span text:style-name="Source_20_Text">I’ve worked here for 10 years.</text:span> → bilan, ancienneté.</text:p>
        </text:list-item>
        <text:list-item>
          <text:p text:style-name="List_20_1_Content_Last"> <text:span text:style-name="Source_20_Text">I’ve been working here for 10 years.</text:span> → durée, effort, processus.</text:p>
        </text:list-item>
      </text:list>
      <text:h text:style-name="Heading_20_3" text:outline-level="3"><text:bookmark-start text:name="__RefHeading___past_perfect_continuous_11"/><text:bookmark-start text:name="past_perfect_continuous"/>6.2 Past perfect continuous<text:bookmark-end text:name="__RefHeading___past_perfect_continuous_11"/><text:bookmark-end text:name="past_perfect_continuous"/></text:h>
      <text:p text:style-name="Text_20_body">Forme : <text:span text:style-name="Source_20_Text">had been + V-ing</text:span>
Ex : <text:span text:style-name="Source_20_Text">I had been working for two hours when he arrived.</text:span></text:p>
      <text:list text:style-name="List_20_1" text:continue-numbering="false">
        <text:list-item>
          <text:p text:style-name="LastListParagraph_List_20_1_Content_First"> Activité en cours depuis un certain temps <text:span text:style-name="Strong_20_Emphasis">avant</text:span> un événement passé.</text:p>
        </text:list-item>
      </text:list>
      <text:h text:style-name="Heading_20_3" text:outline-level="3"><text:bookmark-start text:name="__RefHeading___future_perfect_continuous_12"/><text:bookmark-start text:name="future_perfect_continuous"/>6.3 Future perfect continuous<text:bookmark-end text:name="__RefHeading___future_perfect_continuous_12"/><text:bookmark-end text:name="future_perfect_continuous"/></text:h>
      <text:p text:style-name="Text_20_body">Forme : <text:span text:style-name="Source_20_Text">will have been + V-ing</text:span>
Ex : <text:span text:style-name="Source_20_Text">By 6 p.m., I will have been working for ten hours.</text:span></text:p>
      <text:list text:style-name="List_20_1" text:continue-numbering="false">
        <text:list-item>
          <text:p text:style-name="LastListParagraph_List_20_1_Content_First"> Bilan futur + <text:span text:style-name="Strong_20_Emphasis">durée</text:span>.</text:p>
        </text:list-item>
      </text:list>
      <text:h text:style-name="Heading_20_2" text:outline-level="2"><text:bookmark-start text:name="__RefHeading___verbes_d_etat_stative_verbs_13"/><text:bookmark-start text:name="verbes_d_etat_stative_verbs"/>7. Verbes d’état (stative verbs)<text:bookmark-end text:name="__RefHeading___verbes_d_etat_stative_verbs_13"/><text:bookmark-end text:name="verbes_d_etat_stative_verbs"/></text:h>
      <text:p text:style-name="Text_20_body">Certains verbes n’aiment pas la forme continue, même en perfect :</text:p>
      <text:list text:style-name="List_20_1" text:continue-numbering="false">
        <text:list-item>
          <text:p text:style-name="LastListParagraph_List_20_1_Content_First"> <text:span text:style-name="Source_20_Text">know, believe, understand, like, love, hate, own, belong, seem…</text:span></text:p>
        </text:list-item>
      </text:list>
      <text:p text:style-name="Text_20_body">On dit :</text:p>
      <text:list text:style-name="List_20_1" text:continue-numbering="false">
        <text:list-item>
          <text:p text:style-name="List_20_1_Content_First"> <text:span text:style-name="Source_20_Text">I’ve known him for years.</text:span> (et pas *I’ve been knowing him*)</text:p>
        </text:list-item>
        <text:list-item>
          <text:p text:style-name="List_20_1_Content_Last"> <text:span text:style-name="Source_20_Text">I’ve always loved this city.</text:span></text:p>
        </text:list-item>
      </text:list>
      <text:h text:style-name="Heading_20_2" text:outline-level="2"><text:bookmark-start text:name="__RefHeading___tableau_recapitulatif_present_14"/><text:bookmark-start text:name="tableau_recapitulatif_present"/>8. Tableau récapitulatif (présent)<text:bookmark-end text:name="__RefHeading___tableau_recapitulatif_present_14"/><text:bookmark-end text:name="tableau_recapitulatif_presen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                        </text:p>
          </table:table-cell>
          <table:table-cell office:value-type="string" table:style-name="tableheader">
            <text:p text:style-name="Table_20_Heading"> Forme                     </text:p>
          </table:table-cell>
          <table:table-cell office:value-type="string" table:style-name="tableheader">
            <text:p text:style-name="Table_20_Heading"> Idée principale                              </text:p>
          </table:table-cell>
        </table:table-row>
        <table:table-row>
          <table:table-cell office:value-type="string" table:style-name="tablecell">
            <text:p text:style-name="tablealignleft"> Present simple               </text:p>
          </table:table-cell>
          <table:table-cell office:value-type="string" table:style-name="tablecell">
            <text:p text:style-name="tablealignleft"> <text:span text:style-name="Source_20_Text">I work</text:span>                </text:p>
          </table:table-cell>
          <table:table-cell office:value-type="string" table:style-name="tablecell">
            <text:p text:style-name="tablealignleft"> Fait général, habitude                        </text:p>
          </table:table-cell>
        </table:table-row>
        <table:table-row>
          <table:table-cell office:value-type="string" table:style-name="tablecell">
            <text:p text:style-name="tablealignleft"> Present continuous           </text:p>
          </table:table-cell>
          <table:table-cell office:value-type="string" table:style-name="tablecell">
            <text:p text:style-name="tablealignleft"> <text:span text:style-name="Source_20_Text">I am working</text:span>          </text:p>
          </table:table-cell>
          <table:table-cell office:value-type="string" table:style-name="tablecell">
            <text:p text:style-name="tablealignleft"> Action en cours maintenant                    </text:p>
          </table:table-cell>
        </table:table-row>
        <table:table-row>
          <table:table-cell office:value-type="string" table:style-name="tablecell">
            <text:p text:style-name="tablealignleft"> Present perfect              </text:p>
          </table:table-cell>
          <table:table-cell office:value-type="string" table:style-name="tablecell">
            <text:p text:style-name="tablealignleft"> <text:span text:style-name="Source_20_Text">I have worked</text:span>         </text:p>
          </table:table-cell>
          <table:table-cell office:value-type="string" table:style-name="tablecell">
            <text:p text:style-name="tablealignleft"> Bilan, résultat, expérience jusqu’à présent   </text:p>
          </table:table-cell>
        </table:table-row>
        <table:table-row>
          <table:table-cell office:value-type="string" table:style-name="tablecell">
            <text:p text:style-name="tablealignleft"> Present perfect continuous   </text:p>
          </table:table-cell>
          <table:table-cell office:value-type="string" table:style-name="tablecell">
            <text:p text:style-name="tablealignleft"> <text:span text:style-name="Source_20_Text">I have been working</text:span>   </text:p>
          </table:table-cell>
          <table:table-cell office:value-type="string" table:style-name="tablecell">
            <text:p text:style-name="tablealignleft"> Durée / activité en cours jusqu’à présent     </text:p>
          </table:table-cell>
        </table:table-row>
      </table:table>
      <text:h text:style-name="Heading_20_2" text:outline-level="2"><text:bookmark-start text:name="__RefHeading___mini-exemples_synthetiques_15"/><text:bookmark-start text:name="mini-exemples_synthetiques"/>9. Mini-exemples synthétiques<text:bookmark-end text:name="__RefHeading___mini-exemples_synthetiques_15"/><text:bookmark-end text:name="mini-exemples_synthetiques"/></text:h>
      <text:list text:style-name="List_20_1" text:continue-numbering="false">
        <text:list-item>
          <text:p text:style-name="List_20_1_Content_First"> Present perfect : <text:span text:style-name="Source_20_Text">I’ve finished my homework.</text:span> → c’est fait maintenant.</text:p>
        </text:list-item>
        <text:list-item>
          <text:p text:style-name="List_20_1_Content"> Past perfect : <text:span text:style-name="Source_20_Text">I had finished my homework before dinner.</text:span> → fini avant le dîner.</text:p>
        </text:list-item>
        <text:list-item>
          <text:p text:style-name="List_20_1_Content"> Future perfect : <text:span text:style-name="Source_20_Text">I will have finished my homework by 8 p.m.</text:span> → ce sera fini avant 20h.</text:p>
        </text:list-item>
        <text:list-item>
          <text:p text:style-name="List_20_1_Content_Last"> Present perfect continuous : <text:span text:style-name="Source_20_Text">I’ve been studying for three hours.</text:span> → insiste sur la duré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grammaire:temps_parfaits_et_aspects:start</dc:title>
  </office:meta>
</office:document-meta>
</file>