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grammaire:to_vs_ing:start"/><text:bookmark-start text:name="__RefHeading___ing_vs_to_verb_1"/><text:bookmark-start text:name="ing_vs_to_verb"/>-ING vs TO + VERB<text:bookmark-end text:name="__RefHeading___ing_vs_to_verb_1"/><text:bookmark-end text:name="ing_vs_to_verb"/></text:h>
      <text:h text:style-name="Heading_20_3" text:outline-level="3"><text:bookmark-start text:name="__RefHeading___🧠_astuce_principale_2"/><text:bookmark-start text:name="🧠_astuce_principale"/>🧠 Astuce principale<text:bookmark-end text:name="__RefHeading___🧠_astuce_principale_2"/><text:bookmark-end text:name="🧠_astuce_principale"/></text:h>
      <text:p text:style-name="Text_20_body"><text:span text:style-name="Strong_20_Emphasis">-ING</text:span> → action <text:span text:style-name="Strong_20_Emphasis">réelle</text:span>, vécue, ou générale → on est *dans* l’action ou le souvenir.  
<text:span text:style-name="Strong_20_Emphasis">TO + VERB</text:span> → action <text:span text:style-name="Strong_20_Emphasis">prévue</text:span>, à faire, ou intention → on regarde *vers* l’action.  </text:p>
      <text:p text:style-name="Text_20_body">—</text:p>
      <text:h text:style-name="Heading_20_2" text:outline-level="2"><text:bookmark-start text:name="__RefHeading___📌_1._quand_utiliser_-ing_3"/><text:bookmark-start text:name="📌_1._quand_utiliser_-ing"/>📌 1. Quand utiliser -ING<text:bookmark-end text:name="__RefHeading___📌_1._quand_utiliser_-ing_3"/><text:bookmark-end text:name="📌_1._quand_utiliser_-ing"/></text:h>
      <text:list text:style-name="List_20_1" text:continue-numbering="false">
        <text:list-item>
          <text:p text:style-name="LastListParagraph_List_20_1_Content_First"> Après certains verbes (souvent émotions, goûts, habitudes) :  </text:p>
        </text:list-item>
      </text:list>
      <text:p text:style-name="Text_20_body">    enjoy, avoid, suggest, admit, consider, deny, miss, finish, give up, keep, can’t stand, practice, be worth…  </text:p>
      <text:p text:style-name="Preformatted_20_Text"><text:s text:c="2"/>→ ''I enjoy **reading** before bed.''<text:line-break/>* Après une préposition (in, at, for, without, about, etc.) :<text:s text:c="2"/><text:line-break/><text:s text:c="2"/>→ ''She’s good **at singing**.''<text:line-break/>* Comme sujet ou objet :<text:s text:c="2"/><text:line-break/><text:s text:c="2"/>→ ''**Swimming** is good exercise.''<text:line-break/>* Après certaines expressions fixes :<text:s text:c="2"/><text:line-break/><text:s text:c="2"/>it’s no use, it’s worth, can’t help, spend time…<text:s text:c="2"/><text:line-break/><text:s text:c="2"/>→ ''It’s worth **trying** again.''<text:line-break/>* Pour les temps continus :<text:s text:c="2"/><text:line-break/><text:s text:c="2"/>→ ''I’m **studying** now.''</text:p>
      <text:p text:style-name="Text_20_body">—</text:p>
      <text:h text:style-name="Heading_20_3" text:outline-level="3"><text:bookmark-start text:name="__RefHeading___📌_2._quand_utiliser_to_verb_4"/><text:bookmark-start text:name="📌_2._quand_utiliser_to_verb"/>📌 2. Quand utiliser TO + VERB<text:bookmark-end text:name="__RefHeading___📌_2._quand_utiliser_to_verb_4"/><text:bookmark-end text:name="📌_2._quand_utiliser_to_verb"/></text:h>
      <text:list text:style-name="List_20_1" text:continue-numbering="false">
        <text:list-item>
          <text:p text:style-name="LastListParagraph_List_20_1_Content_First"> Après certains verbes (souvent intention, décision, plan) :  </text:p>
        </text:list-item>
      </text:list>
      <text:p text:style-name="Text_20_body">    want, need, decide, plan, hope, expect, promise, agree, refuse, afford, manage, learn…  </text:p>
      <text:p text:style-name="Preformatted_20_Text"><text:s text:c="2"/>→ ''I decided **to leave** early.''<text:line-break/>* Après des adjectifs + ''it'' :<text:s text:c="2"/><text:line-break/><text:s text:c="2"/>→ ''It’s important **to arrive** on time.''<text:line-break/>* Après certaines structures :<text:s text:c="2"/><text:line-break/><text:s text:c="2"/>too + adj, adj + enough, first/last/best…<text:s text:c="2"/><text:line-break/><text:s text:c="2"/>→ ''She’s too young **to drive''.<text:line-break/>* Après verbe + objet + to + verb :<text:s text:c="2"/><text:line-break/><text:s text:c="2"/>advise, allow, tell, ask, expect, want…<text:s text:c="2"/><text:line-break/><text:s text:c="2"/>→ ''They told me **to wait** here.''</text:p>
      <text:p text:style-name="Text_20_body">—</text:p>
      <text:h text:style-name="Heading_20_3" text:outline-level="3"><text:bookmark-start text:name="__RefHeading___📌_3._verbes_qui_acceptent_les_deux_sens_different_5"/><text:bookmark-start text:name="📌_3._verbes_qui_acceptent_les_deux_sens_different"/>📌 3. Verbes qui acceptent les deux (sens différent)<text:bookmark-end text:name="__RefHeading___📌_3._verbes_qui_acceptent_les_deux_sens_different_5"/><text:bookmark-end text:name="📌_3._verbes_qui_acceptent_les_deux_sens_differen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be </text:p>
          </table:table-cell>
          <table:table-cell office:value-type="string" table:style-name="tableheader">
            <text:p text:style-name="Table_20_Heading"> -ING = passé / expérience </text:p>
          </table:table-cell>
          <table:table-cell office:value-type="string" table:style-name="tableheader">
            <text:p text:style-name="Table_20_Heading"> TO + VERB = futur / intention </text:p>
          </table:table-cell>
        </table:table-row>
        <table:table-row>
          <table:table-cell office:value-type="string" table:style-name="tablecell">
            <text:p text:style-name="tablealignleft"> remember </text:p>
          </table:table-cell>
          <table:table-cell office:value-type="string" table:style-name="tablecell">
            <text:p text:style-name="tablealignleft"> I remember <text:span text:style-name="Strong_20_Emphasis">locking</text:span> the door. </text:p>
          </table:table-cell>
          <table:table-cell office:value-type="string" table:style-name="tablecell">
            <text:p text:style-name="tablealignleft"> Remember <text:span text:style-name="Strong_20_Emphasis">to lock</text:span> the door. </text:p>
          </table:table-cell>
        </table:table-row>
        <table:table-row>
          <table:table-cell office:value-type="string" table:style-name="tablecell">
            <text:p text:style-name="tablealignleft"> forget </text:p>
          </table:table-cell>
          <table:table-cell office:value-type="string" table:style-name="tablecell">
            <text:p text:style-name="tablealignleft"> I’ll never forget <text:span text:style-name="Strong_20_Emphasis">meeting</text:span> you. </text:p>
          </table:table-cell>
          <table:table-cell office:value-type="string" table:style-name="tablecell">
            <text:p text:style-name="tablealignleft"> Don’t forget <text:span text:style-name="Strong_20_Emphasis">to meet</text:span> her. </text:p>
          </table:table-cell>
        </table:table-row>
        <table:table-row>
          <table:table-cell office:value-type="string" table:style-name="tablecell">
            <text:p text:style-name="tablealignleft"> stop </text:p>
          </table:table-cell>
          <table:table-cell office:value-type="string" table:style-name="tablecell">
            <text:p text:style-name="tablealignleft"> He stopped <text:span text:style-name="Strong_20_Emphasis">smoking</text:span>. </text:p>
          </table:table-cell>
          <table:table-cell office:value-type="string" table:style-name="tablecell">
            <text:p text:style-name="tablealignleft"> He stopped <text:span text:style-name="Strong_20_Emphasis">to smoke</text:span>. </text:p>
          </table:table-cell>
        </table:table-row>
        <table:table-row>
          <table:table-cell office:value-type="string" table:style-name="tablecell">
            <text:p text:style-name="tablealignleft"> try </text:p>
          </table:table-cell>
          <table:table-cell office:value-type="string" table:style-name="tablecell">
            <text:p text:style-name="tablealignleft"> Try <text:span text:style-name="Strong_20_Emphasis">adding</text:span> more salt. </text:p>
          </table:table-cell>
          <table:table-cell office:value-type="string" table:style-name="tablecell">
            <text:p text:style-name="tablealignleft"> Try <text:span text:style-name="Strong_20_Emphasis">to finish</text:span> on time. </text:p>
          </table:table-cell>
        </table:table-row>
        <table:table-row>
          <table:table-cell office:value-type="string" table:style-name="tablecell">
            <text:p text:style-name="tablealignleft"> regret </text:p>
          </table:table-cell>
          <table:table-cell office:value-type="string" table:style-name="tablecell">
            <text:p text:style-name="tablealignleft"> I regret <text:span text:style-name="Strong_20_Emphasis">telling</text:span> her. </text:p>
          </table:table-cell>
          <table:table-cell office:value-type="string" table:style-name="tablecell">
            <text:p text:style-name="tablealignleft"> I regret <text:span text:style-name="Strong_20_Emphasis">to tell</text:span> you… </text:p>
          </table:table-cell>
        </table:table-row>
        <table:table-row>
          <table:table-cell office:value-type="string" table:style-name="tablecell">
            <text:p text:style-name="tablealignleft"> go on </text:p>
          </table:table-cell>
          <table:table-cell office:value-type="string" table:style-name="tablecell">
            <text:p text:style-name="tablealignleft"> She went on <text:span text:style-name="Strong_20_Emphasis">talking</text:span>. </text:p>
          </table:table-cell>
          <table:table-cell office:value-type="string" table:style-name="tablecell">
            <text:p text:style-name="tablealignleft"> She went on <text:span text:style-name="Strong_20_Emphasis">to talk</text:span> about… </text:p>
          </table:table-cell>
        </table:table-row>
        <table:table-row>
          <table:table-cell office:value-type="string" table:style-name="tablecell">
            <text:p text:style-name="tablealignleft"> like/love/hate </text:p>
          </table:table-cell>
          <table:table-cell office:value-type="string" table:style-name="tablecell">
            <text:p text:style-name="tablealignleft"> I love <text:span text:style-name="Strong_20_Emphasis">reading</text:span>. </text:p>
          </table:table-cell>
          <table:table-cell office:value-type="string" table:style-name="tablecell">
            <text:p text:style-name="tablealignleft"> I love <text:span text:style-name="Strong_20_Emphasis">to read</text:span> before bed. </text:p>
          </table:table-cell>
        </table:table-row>
        <table:table-row>
          <table:table-cell office:value-type="string" table:style-name="tablecell">
            <text:p text:style-name="tablealignleft"> mean </text:p>
          </table:table-cell>
          <table:table-cell office:value-type="string" table:style-name="tablecell">
            <text:p text:style-name="tablealignleft"> This means <text:span text:style-name="Strong_20_Emphasis">getting</text:span> up early. </text:p>
          </table:table-cell>
          <table:table-cell office:value-type="string" table:style-name="tablecell">
            <text:p text:style-name="tablealignleft"> I meant <text:span text:style-name="Strong_20_Emphasis">to call</text:span> you. </text:p>
          </table:table-cell>
        </table:table-row>
      </table:table>
      <text:p text:style-name="Text_20_body">—</text:p>
      <text:h text:style-name="Heading_20_3" text:outline-level="3"><text:bookmark-start text:name="__RefHeading___📌_4._mini-rappel_6"/><text:bookmark-start text:name="📌_4._mini-rappel"/>📌 4. Mini-rappel<text:bookmark-end text:name="__RefHeading___📌_4._mini-rappel_6"/><text:bookmark-end text:name="📌_4._mini-rappel"/></text:h>
      <text:p text:style-name="Text_20_body">Ne pense pas seulement <text:span text:style-name="Source_20_Text">émotion vs rationnel</text:span> — pense aussi <text:span text:style-name="Strong_20_Emphasis">temps et perspective</text:span> :</text:p>
      <text:list text:style-name="List_20_1" text:continue-numbering="false">
        <text:list-item>
          <text:p text:style-name="List_20_1_Content_First"> <text:span text:style-name="Strong_20_Emphasis">-ING</text:span> → souvenir, expérience → on *vit* l’action.</text:p>
        </text:list-item>
        <text:list-item>
          <text:p text:style-name="List_20_1_Content_Last"> <text:span text:style-name="Strong_20_Emphasis">TO + VERB</text:span> → but, plan → on *vise* l’ac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grammaire:to_vs_ing:start</dc:title>
  </office:meta>
</office:document-meta>
</file>