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whether_or_if:start"/><text:bookmark-start text:name="__RefHeading___whether_vs_if_anglais_1"/><text:bookmark-start text:name="whether_vs_if_anglais"/>WHETHER vs IF (anglais)<text:bookmark-end text:name="__RefHeading___whether_vs_if_anglais_1"/><text:bookmark-end text:name="whether_vs_if_anglais"/></text:h>
      <text:h text:style-name="Heading_20_2" text:outline-level="2"><text:bookmark-start text:name="__RefHeading___idee_cle_2"/><text:bookmark-start text:name="idee_cle"/>Idée clé<text:bookmark-end text:name="__RefHeading___idee_cle_2"/><text:bookmark-end text:name="idee_cle"/></text:h>
      <text:list text:style-name="List_20_1" text:continue-numbering="false">
        <text:list-item>
          <text:p text:style-name="List_20_1_Content_First"> <text:span text:style-name="Strong_20_Emphasis">if</text:span> = condition (“si”)</text:p>
        </text:list-item>
        <text:list-item>
          <text:p text:style-name="List_20_1_Content_Last"> <text:span text:style-name="Strong_20_Emphasis">whether</text:span> = alternative / choix (= “si … ou non”)</text:p>
        </text:list-item>
      </text:list>
      <text:h text:style-name="Heading_20_2" text:outline-level="2"><text:bookmark-start text:name="__RefHeading___quand_utiliser_if_3"/><text:bookmark-start text:name="quand_utiliser_if"/>Quand utiliser IF<text:bookmark-end text:name="__RefHeading___quand_utiliser_if_3"/><text:bookmark-end text:name="quand_utiliser_if"/></text:h>
      <text:list text:style-name="List_20_1" text:continue-numbering="false">
        <text:list-item>
          <text:p text:style-name="List_20_1_Content_First"> <text:span text:style-name="Strong_20_Emphasis">Condition → conséquence</text:span></text:p>
          <text:list text:style-name="List_20_1">
            <text:list-item>
              <text:p text:style-name="List_20_1_Content"> If it rains, we'll stay home.</text:p>
            </text:list-item>
            <text:list-item>
              <text:p text:style-name="List_20_1_Content"> I'll go if you go.</text:p>
            </text:list-item>
          </text:list>
        </text:list-item>
        <text:list-item>
          <text:p text:style-name="List_20_1_Content"> <text:span text:style-name="Strong_20_Emphasis">Question indirecte</text:span> (courant à l'oral)</text:p>
          <text:list text:style-name="List_20_1">
            <text:list-item>
              <text:p text:style-name="List_20_1_Content_Last"> I don't know if he's coming. (= je ne sais pas s'il vient)</text:p>
            </text:list-item>
          </text:list>
        </text:list-item>
      </text:list>
      <text:h text:style-name="Heading_20_2" text:outline-level="2"><text:bookmark-start text:name="__RefHeading___quand_utiliser_whether_preferable_obligatoire_4"/><text:bookmark-start text:name="quand_utiliser_whether_preferable_obligatoire"/>Quand utiliser WHETHER (préférable / obligatoire)<text:bookmark-end text:name="__RefHeading___quand_utiliser_whether_preferable_obligatoire_4"/><text:bookmark-end text:name="quand_utiliser_whether_preferable_obligatoire"/></text:h>
      <text:list text:style-name="List_20_1" text:continue-numbering="false">
        <text:list-item>
          <text:p text:style-name="List_20_1_Content_First"> <text:span text:style-name="Strong_20_Emphasis">“or not”</text:span> (surtout si placé à la fin)</text:p>
          <text:list text:style-name="List_20_1">
            <text:list-item>
              <text:p text:style-name="List_20_1_Content"> I don't know whether he's coming (or not).</text:p>
            </text:list-item>
          </text:list>
        </text:list-item>
        <text:list-item>
          <text:p text:style-name="List_20_1_Content"> <text:span text:style-name="Strong_20_Emphasis">Après une préposition</text:span></text:p>
          <text:list text:style-name="List_20_1">
            <text:list-item>
              <text:p text:style-name="List_20_1_Content"> It depends on whether he agrees.</text:p>
            </text:list-item>
          </text:list>
        </text:list-item>
        <text:list-item>
          <text:p text:style-name="List_20_1_Content"> <text:span text:style-name="Strong_20_Emphasis">Avec “to + V”</text:span></text:p>
          <text:list text:style-name="List_20_1">
            <text:list-item>
              <text:p text:style-name="List_20_1_Content"> I can't decide whether to go.</text:p>
            </text:list-item>
          </text:list>
        </text:list-item>
        <text:list-item>
          <text:p text:style-name="List_20_1_Content"> <text:span text:style-name="Strong_20_Emphasis">Structure fixe “whether … or …“</text:span></text:p>
          <text:list text:style-name="List_20_1">
            <text:list-item>
              <text:p text:style-name="List_20_1_Content_Last"> Whether you win or lose, call me.</text:p>
            </text:list-item>
          </text:list>
        </text:list-item>
      </text:list>
      <text:h text:style-name="Heading_20_2" text:outline-level="2"><text:bookmark-start text:name="__RefHeading___astuce_rapide_5"/><text:bookmark-start text:name="astuce_rapide"/>Astuce rapide<text:bookmark-end text:name="__RefHeading___astuce_rapide_5"/><text:bookmark-end text:name="astuce_rapide"/></text:h>
      <text:list text:style-name="List_20_1" text:continue-numbering="false">
        <text:list-item>
          <text:p text:style-name="List_20_1_Content_First"> <text:span text:style-name="Strong_20_Emphasis">Condition ? → IF</text:span></text:p>
        </text:list-item>
        <text:list-item>
          <text:p text:style-name="List_20_1_Content_Last"> <text:span text:style-name="Strong_20_Emphasis">Choix / “ou non” / dépend de ? → WHETH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whether_or_if:start</dc:title>
  </office:meta>
</office:document-meta>
</file>