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phrasal_verbs:start"/><text:bookmark-start text:name="__RefHeading___phrasal_verbs_1"/><text:bookmark-start text:name="phrasal_verbs"/>Phrasal verbs<text:bookmark-end text:name="__RefHeading___phrasal_verbs_1"/><text:bookmark-end text:name="phrasal_verbs"/></text:h>
      <text:list text:style-name="List_20_1" text:continue-numbering="false">
        <text:list-item>
          <text:p text:style-name="List_20_1_Content_First">  <text:a xlink:type="simple" xlink:href="https://kavodao.org/doku.php?id=aat:travail:mnemo_phrasal_verbs:start" text:style-name="Internet_20_link" text:visited-style-name="Visited_20_Internet_20_Link">mnémotech phrasal verbs </text:a> </text:p>
        </text:list-item>
        <text:list-item>
          <text:p text:style-name="List_20_1_Content"> <text:a xlink:type="simple" xlink:href="https://kavodao.org/lib/exe/fetch.php?media=apu:lecons:langues:anglais:phrasal_verbs:liste_basique_particules.pdf" text:style-name="Internet_20_link" text:visited-style-name="Visited_20_Internet_20_Link">liste_basique_particules.pdf</text:a></text:p>
        </text:list-item>
        <text:list-item>
          <text:p text:style-name="List_20_1_Content"> <text:a xlink:type="simple" xlink:href="https://kavodao.org/lib/exe/fetch.php?media=apu:lecons:langues:anglais:phrasal_verbs:liste_des_particules_utillises.pdf" text:style-name="Internet_20_link" text:visited-style-name="Visited_20_Internet_20_Link"> classement des particules</text:a></text:p>
        </text:list-item>
        <text:list-item>
          <text:p text:style-name="List_20_1_Content_Last"> <text:a xlink:type="simple" xlink:href="https://kavodao.org/lib/exe/fetch.php?media=apu:lecons:langues:anglais:phrasal_verbs:liste_verbes_les_plus_utilises.pdf" text:style-name="Internet_20_link" text:visited-style-name="Visited_20_Internet_20_Link">liste_verbes_les_plus_utilises.pdf</text:a></text:p>
        </text:list-item>
      </text:list>
      <text:p text:style-name="Text_20_body"><text:span text:style-name="Strong_20_Emphasis">Cours sur les Phrasal Verbs</text:span></text:p>
      <text:p text:style-name="Text_20_body">### 1. Qu'est-ce qu'un phrasal verb ?</text:p>
      <text:p text:style-name="Text_20_body">Un <text:span text:style-name="Strong_20_Emphasis">phrasal verb</text:span> est une combinaison d’un <text:span text:style-name="Strong_20_Emphasis">verbe</text:span> et d’une <text:span text:style-name="Strong_20_Emphasis">particule</text:span> (préposition ou adverbe) qui crée un sens différent du verbe seul.</text:p>
      <text:p text:style-name="Text_20_body">Exemples :</text:p>
      <text:p text:style-name="Text_20_body">- <text:span text:style-name="Strong_20_Emphasis">Give up</text:span> (abandonner) → “I gave up smoking.”
- <text:span text:style-name="Strong_20_Emphasis">Look after</text:span> (s'occuper de) → “She looks after her little brother.”
- <text:span text:style-name="Strong_20_Emphasis">Take off</text:span> (décoller) → “The plane took off at 8 PM.”</text:p>
      <text:p text:style-name="Text_20_body">### 2. Types de phrasal verbs</text:p>
      <text:p text:style-name="Text_20_body">#### a) Phrasal verbs transitifs (avec complément d’objet)</text:p>
      <text:p text:style-name="Text_20_body">Ils nécessitent un objet.</text:p>
      <text:p text:style-name="Text_20_body">- <text:span text:style-name="Strong_20_Emphasis">Turn off</text:span> (éteindre) → “Please turn off the light.”
- <text:span text:style-name="Strong_20_Emphasis">Pick up</text:span> (ramasser) → “Can you pick up the book?”</text:p>
      <text:p text:style-name="Text_20_body">Certains permettent de séparer le verbe et la particule :</text:p>
      <text:p text:style-name="Text_20_body">- “Turn the light off.”
- “Pick the book up.”</text:p>
      <text:p text:style-name="Text_20_body">#### b) Phrasal verbs intransitifs (sans complément d’objet)</text:p>
      <text:p text:style-name="Text_20_body">Ils ne prennent pas d’objet.</text:p>
      <text:p text:style-name="Text_20_body">- <text:span text:style-name="Strong_20_Emphasis">Wake up</text:span> (se réveiller) → “I wake up at 7 AM.”
- <text:span text:style-name="Strong_20_Emphasis">Go away</text:span> (partir) → “He went away without saying goodbye.”</text:p>
      <text:p text:style-name="Text_20_body">#### c) Phrasal verbs à particule prépositionnelle (fixes)</text:p>
      <text:p text:style-name="Text_20_body">La particule est inséparable.</text:p>
      <text:p text:style-name="Text_20_body">- <text:span text:style-name="Strong_20_Emphasis">Look forward to</text:span> (avoir hâte de) → “I look forward to the holidays.”
- <text:span text:style-name="Strong_20_Emphasis">Come up with</text:span> (trouver une idée) → “She came up with a great plan.”</text:p>
      <text:p text:style-name="Text_20_body">### 3. Liste des phrasal verbs courants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Phrasal Verb       </text:p>
          </table:table-cell>
          <table:table-cell office:value-type="string" table:style-name="tablecell">
            <text:p text:style-name="tablealignleft"> Signification               </text:p>
          </table:table-cell>
          <table:table-cell office:value-type="string" table:style-name="tablecell">
            <text:p text:style-name="tablealignleft"> Exemple                                </text:p>
          </table:table-cell>
        </table:table-row>
        <table:table-row>
          <table:table-cell office:value-type="string" table:style-name="tablecell">
            <text:p text:style-name="tablealignleft"> —————— </text:p>
          </table:table-cell>
          <table:table-cell office:value-type="string" table:style-name="tablecell">
            <text:p text:style-name="tablealignleft"> ————————— </text:p>
          </table:table-cell>
          <table:table-cell office:value-type="string" table:style-name="tablecell">
            <text:p text:style-name="tablealignleft"> ————————————–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reak down</text:span>     </text:p>
          </table:table-cell>
          <table:table-cell office:value-type="string" table:style-name="tablecell">
            <text:p text:style-name="tablealignleft"> Tomber en panne             </text:p>
          </table:table-cell>
          <table:table-cell office:value-type="string" table:style-name="tablecell">
            <text:p text:style-name="tablealignleft"> My car broke down yesterday.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ring up</text:span>       </text:p>
          </table:table-cell>
          <table:table-cell office:value-type="string" table:style-name="tablecell">
            <text:p text:style-name="tablealignleft"> Évoquer, élever (un enfant) </text:p>
          </table:table-cell>
          <table:table-cell office:value-type="string" table:style-name="tablecell">
            <text:p text:style-name="tablealignleft"> She brought up an important topic.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ll off</text:span>       </text:p>
          </table:table-cell>
          <table:table-cell office:value-type="string" table:style-name="tablecell">
            <text:p text:style-name="tablealignleft"> Annuler                     </text:p>
          </table:table-cell>
          <table:table-cell office:value-type="string" table:style-name="tablecell">
            <text:p text:style-name="tablealignleft"> They called off the meeting.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d out</text:span>       </text:p>
          </table:table-cell>
          <table:table-cell office:value-type="string" table:style-name="tablecell">
            <text:p text:style-name="tablealignleft"> Découvrir                   </text:p>
          </table:table-cell>
          <table:table-cell office:value-type="string" table:style-name="tablecell">
            <text:p text:style-name="tablealignleft"> I just found out the truth.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t along with</text:span> </text:p>
          </table:table-cell>
          <table:table-cell office:value-type="string" table:style-name="tablecell">
            <text:p text:style-name="tablealignleft"> Bien s’entendre avec        </text:p>
          </table:table-cell>
          <table:table-cell office:value-type="string" table:style-name="tablecell">
            <text:p text:style-name="tablealignleft"> Do you get along with your colleagues?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ive up</text:span>        </text:p>
          </table:table-cell>
          <table:table-cell office:value-type="string" table:style-name="tablecell">
            <text:p text:style-name="tablealignleft"> Abandonner                  </text:p>
          </table:table-cell>
          <table:table-cell office:value-type="string" table:style-name="tablecell">
            <text:p text:style-name="tablealignleft"> He gave up smoking.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ok after</text:span>     </text:p>
          </table:table-cell>
          <table:table-cell office:value-type="string" table:style-name="tablecell">
            <text:p text:style-name="tablealignleft"> Prendre soin de             </text:p>
          </table:table-cell>
          <table:table-cell office:value-type="string" table:style-name="tablecell">
            <text:p text:style-name="tablealignleft"> She looks after her grandmother.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t off</text:span>        </text:p>
          </table:table-cell>
          <table:table-cell office:value-type="string" table:style-name="tablecell">
            <text:p text:style-name="tablealignleft"> Reporter                    </text:p>
          </table:table-cell>
          <table:table-cell office:value-type="string" table:style-name="tablecell">
            <text:p text:style-name="tablealignleft"> They put off the wedding.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un into</text:span>       </text:p>
          </table:table-cell>
          <table:table-cell office:value-type="string" table:style-name="tablecell">
            <text:p text:style-name="tablealignleft"> Rencontrer par hasard       </text:p>
          </table:table-cell>
          <table:table-cell office:value-type="string" table:style-name="tablecell">
            <text:p text:style-name="tablealignleft"> I ran into my old friend.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 up</text:span>         </text:p>
          </table:table-cell>
          <table:table-cell office:value-type="string" table:style-name="tablecell">
            <text:p text:style-name="tablealignleft"> Installer, établir          </text:p>
          </table:table-cell>
          <table:table-cell office:value-type="string" table:style-name="tablecell">
            <text:p text:style-name="tablealignleft"> They set up a new company.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ke off</text:span>       </text:p>
          </table:table-cell>
          <table:table-cell office:value-type="string" table:style-name="tablecell">
            <text:p text:style-name="tablealignleft"> Décoller                    </text:p>
          </table:table-cell>
          <table:table-cell office:value-type="string" table:style-name="tablecell">
            <text:p text:style-name="tablealignleft"> The plane took off at 10 AM.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urn down</text:span>      </text:p>
          </table:table-cell>
          <table:table-cell office:value-type="string" table:style-name="tablecell">
            <text:p text:style-name="tablealignleft"> Refuser                     </text:p>
          </table:table-cell>
          <table:table-cell office:value-type="string" table:style-name="tablecell">
            <text:p text:style-name="tablealignleft"> He turned down the job offer.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phrasal_verbs:start</dc:title>
  </office:meta>
</office:document-meta>
</file>