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rononciation:alphabet_phonetique:start"/><text:bookmark-start text:name="__RefHeading___alphabet_phonetique_international_pour_l_anglais_1"/><text:bookmark-start text:name="alphabet_phonetique_international_pour_l_anglais"/>alphabet phonétique international pour l'anglais<text:bookmark-end text:name="__RefHeading___alphabet_phonetique_international_pour_l_anglais_1"/><text:bookmark-end text:name="alphabet_phonetique_international_pour_l_anglais"/></text:h>
      <text:h text:style-name="Heading_20_1" text:outline-level="1"><text:bookmark-start text:name="__RefHeading___kit_ipa_de_base_pour_apprendre_enseigner_l_anglais_english_2"/><text:bookmark-start text:name="kit_ipa_de_base_pour_apprendre_enseigner_l_anglais_english"/>Kit IPA de base pour apprendre / enseigner l’anglais (English)<text:bookmark-end text:name="__RefHeading___kit_ipa_de_base_pour_apprendre_enseigner_l_anglais_english_2"/><text:bookmark-end text:name="kit_ipa_de_base_pour_apprendre_enseigner_l_anglais_english"/></text:h>
      <text:p text:style-name="Text_20_body">Ce kit est basé sur l’anglais <text:span text:style-name="Strong_20_Emphasis">général américain (GA)</text:span>, avec notes quand l’anglais <text:span text:style-name="Strong_20_Emphasis">britannique (RP)</text:span> diffère.</text:p>
      <text:h text:style-name="Heading_20_2" text:outline-level="2"><text:bookmark-start text:name="__RefHeading___rappels_utiles_3"/><text:bookmark-start text:name="rappels_utiles"/>1) Rappels utiles<text:bookmark-end text:name="__RefHeading___rappels_utiles_3"/><text:bookmark-end text:name="rappels_utiles"/></text:h>
      <text:list text:style-name="List_20_1" text:continue-numbering="false">
        <text:list-item>
          <text:p text:style-name="List_20_1_Content_First"> L’anglais dépend énormément du <text:span text:style-name="Strong_20_Emphasis">stress</text:span> (accent) + des <text:span text:style-name="Strong_20_Emphasis">réductions</text:span> (schwa /ə/).</text:p>
        </text:list-item>
        <text:list-item>
          <text:p text:style-name="List_20_1_Content"> Beaucoup d’erreurs viennent de : /ɪ/ vs /iː/, /æ/ vs /ɛ/, /ʌ/ vs /ɑː/, /θ ð/, /ɹ/, et des diphtongues.</text:p>
        </text:list-item>
        <text:list-item>
          <text:p text:style-name="List_20_1_Content_Last"> Notation : <text:span text:style-name="Emphasis"> / / </text:span> (phonèmes). Ex : <text:span text:style-name="Source_20_Text">ship</text:span> /ʃɪp/ ; <text:span text:style-name="Source_20_Text">sheep</text:span> /ʃiːp/</text:p>
        </text:list-item>
      </text:list>
      <text:h text:style-name="Heading_20_2" text:outline-level="2"><text:bookmark-start text:name="__RefHeading___voyelles_courtes_longues_tres_rentables_4"/><text:bookmark-start text:name="voyelles_courtes_longues_tres_rentables"/>2) Voyelles “courtes / longues” (très rentables)<text:bookmark-end text:name="__RefHeading___voyelles_courtes_longues_tres_rentables_4"/><text:bookmark-end text:name="voyelles_courtes_longues_tres_rent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A (GA)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Contraste clé </text:p>
          </table:table-cell>
        </table:table-row>
        <table:table-row>
          <table:table-cell office:value-type="string" table:style-name="tablecell">
            <text:p text:style-name="tablealignleft"> /ɪ/ </text:p>
          </table:table-cell>
          <table:table-cell office:value-type="string" table:style-name="tablecell">
            <text:p text:style-name="tablealignleft"> <text:span text:style-name="Source_20_Text">ship</text:span> </text:p>
          </table:table-cell>
          <table:table-cell office:value-type="string" table:style-name="tablecell">
            <text:p text:style-name="tablealignleft"> vs /iː/ <text:span text:style-name="Source_20_Text">sheep</text:span> </text:p>
          </table:table-cell>
        </table:table-row>
        <table:table-row>
          <table:table-cell office:value-type="string" table:style-name="tablecell">
            <text:p text:style-name="tablealignleft"> /iː/ </text:p>
          </table:table-cell>
          <table:table-cell office:value-type="string" table:style-name="tablecell">
            <text:p text:style-name="tablealignleft"> <text:span text:style-name="Source_20_Text">see</text:span> </text:p>
          </table:table-cell>
          <table:table-cell office:value-type="string" table:style-name="tablecell">
            <text:p text:style-name="tablealignleft"> vs /ɪ/ </text:p>
          </table:table-cell>
        </table:table-row>
        <table:table-row>
          <table:table-cell office:value-type="string" table:style-name="tablecell">
            <text:p text:style-name="tablealignleft"> /ɛ/ </text:p>
          </table:table-cell>
          <table:table-cell office:value-type="string" table:style-name="tablecell">
            <text:p text:style-name="tablealignleft"> <text:span text:style-name="Source_20_Text">bed</text:span> </text:p>
          </table:table-cell>
          <table:table-cell office:value-type="string" table:style-name="tablecell">
            <text:p text:style-name="tablealignleft"> vs /æ/ <text:span text:style-name="Source_20_Text">bad</text:span> </text:p>
          </table:table-cell>
        </table:table-row>
        <table:table-row>
          <table:table-cell office:value-type="string" table:style-name="tablecell">
            <text:p text:style-name="tablealignleft"> /æ/ </text:p>
          </table:table-cell>
          <table:table-cell office:value-type="string" table:style-name="tablecell">
            <text:p text:style-name="tablealignleft"> <text:span text:style-name="Source_20_Text">cat</text:span> </text:p>
          </table:table-cell>
          <table:table-cell office:value-type="string" table:style-name="tablecell">
            <text:p text:style-name="tablealignleft"> vs /ɛ/ </text:p>
          </table:table-cell>
        </table:table-row>
        <table:table-row>
          <table:table-cell office:value-type="string" table:style-name="tablecell">
            <text:p text:style-name="tablealignleft"> /ʊ/ </text:p>
          </table:table-cell>
          <table:table-cell office:value-type="string" table:style-name="tablecell">
            <text:p text:style-name="tablealignleft"> <text:span text:style-name="Source_20_Text">book</text:span> </text:p>
          </table:table-cell>
          <table:table-cell office:value-type="string" table:style-name="tablecell">
            <text:p text:style-name="tablealignleft"> vs /uː/ <text:span text:style-name="Source_20_Text">boot</text:span> </text:p>
          </table:table-cell>
        </table:table-row>
        <table:table-row>
          <table:table-cell office:value-type="string" table:style-name="tablecell">
            <text:p text:style-name="tablealignleft"> /uː/ </text:p>
          </table:table-cell>
          <table:table-cell office:value-type="string" table:style-name="tablecell">
            <text:p text:style-name="tablealignleft"> <text:span text:style-name="Source_20_Text">two</text:span> </text:p>
          </table:table-cell>
          <table:table-cell office:value-type="string" table:style-name="tablecell">
            <text:p text:style-name="tablealignleft"> vs /ʊ/ </text:p>
          </table:table-cell>
        </table:table-row>
        <table:table-row>
          <table:table-cell office:value-type="string" table:style-name="tablecell">
            <text:p text:style-name="tablealignleft"> /ʌ/ </text:p>
          </table:table-cell>
          <table:table-cell office:value-type="string" table:style-name="tablecell">
            <text:p text:style-name="tablealignleft"> <text:span text:style-name="Source_20_Text">cup</text:span> </text:p>
          </table:table-cell>
          <table:table-cell office:value-type="string" table:style-name="tablecell">
            <text:p text:style-name="tablealignleft"> vs /ɑː/ (selon accent) </text:p>
          </table:table-cell>
        </table:table-row>
        <table:table-row>
          <table:table-cell office:value-type="string" table:style-name="tablecell">
            <text:p text:style-name="tablealignleft"> /ɑː/ </text:p>
          </table:table-cell>
          <table:table-cell office:value-type="string" table:style-name="tablecell">
            <text:p text:style-name="tablealignleft"> <text:span text:style-name="Source_20_Text">father</text:span> </text:p>
          </table:table-cell>
          <table:table-cell office:value-type="string" table:style-name="tablecell">
            <text:p text:style-name="tablealignleft"> GA: /ɑː/ ; RP souvent /ɑː/ aussi </text:p>
          </table:table-cell>
        </table:table-row>
        <table:table-row>
          <table:table-cell office:value-type="string" table:style-name="tablecell">
            <text:p text:style-name="tablealignleft"> /ɔː/ </text:p>
          </table:table-cell>
          <table:table-cell office:value-type="string" table:style-name="tablecell">
            <text:p text:style-name="tablealignleft"> <text:span text:style-name="Source_20_Text">thought</text:span> </text:p>
          </table:table-cell>
          <table:table-cell office:value-type="string" table:style-name="tablecell">
            <text:p text:style-name="tablealignleft"> GA varie (souvent /ɔː/ ou fusion avec /ɑː/) </text:p>
          </table:table-cell>
        </table:table-row>
        <table:table-row>
          <table:table-cell office:value-type="string" table:style-name="tablecell">
            <text:p text:style-name="tablealignleft"> /ɜːr/ </text:p>
          </table:table-cell>
          <table:table-cell office:value-type="string" table:style-name="tablecell">
            <text:p text:style-name="tablealignleft"> <text:span text:style-name="Source_20_Text">bird</text:span> </text:p>
          </table:table-cell>
          <table:table-cell office:value-type="string" table:style-name="tablecell">
            <text:p text:style-name="tablealignleft"> GA rhotique : /ɜːr/ ; RP : /ɜː/ </text:p>
          </table:table-cell>
        </table:table-row>
        <table:table-row>
          <table:table-cell office:value-type="string" table:style-name="tablecell">
            <text:p text:style-name="tablealignleft"> /ə/ </text:p>
          </table:table-cell>
          <table:table-cell office:value-type="string" table:style-name="tablecell">
            <text:p text:style-name="tablealignleft"> <text:span text:style-name="Source_20_Text">about</text:span> </text:p>
          </table:table-cell>
          <table:table-cell office:value-type="string" table:style-name="tablecell">
            <text:p text:style-name="tablealignleft"> le son “réduit” le plus fréquent </text:p>
          </table:table-cell>
        </table:table-row>
        <table:table-row>
          <table:table-cell office:value-type="string" table:style-name="tablecell">
            <text:p text:style-name="tablealignleft"> /oʊ/ </text:p>
          </table:table-cell>
          <table:table-cell office:value-type="string" table:style-name="tablecell">
            <text:p text:style-name="tablealignleft"> <text:span text:style-name="Source_20_Text">go</text:span> </text:p>
          </table:table-cell>
          <table:table-cell office:value-type="string" table:style-name="tablecell">
            <text:p text:style-name="tablealignleft"> diphtongue très fréquente (GA) </text:p>
          </table:table-cell>
        </table:table-row>
      </table:table>
      <text:h text:style-name="Heading_20_2" text:outline-level="2"><text:bookmark-start text:name="__RefHeading___diphtongues_essentielles_a_apprendre_tot_5"/><text:bookmark-start text:name="diphtongues_essentielles_a_apprendre_tot"/>3) Diphtongues essentielles (à apprendre tôt)<text:bookmark-end text:name="__RefHeading___diphtongues_essentielles_a_apprendre_tot_5"/><text:bookmark-end text:name="diphtongues_essentielles_a_apprendre_to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PA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/eɪ/ </text:p>
          </table:table-cell>
          <table:table-cell office:value-type="string" table:style-name="tablecell">
            <text:p text:style-name="tablealignleft"> <text:span text:style-name="Source_20_Text">day</text:span> </text:p>
          </table:table-cell>
        </table:table-row>
        <table:table-row>
          <table:table-cell office:value-type="string" table:style-name="tablecell">
            <text:p text:style-name="tablealignleft"> /aɪ/ </text:p>
          </table:table-cell>
          <table:table-cell office:value-type="string" table:style-name="tablecell">
            <text:p text:style-name="tablealignleft"> <text:span text:style-name="Source_20_Text">my</text:span> </text:p>
          </table:table-cell>
        </table:table-row>
        <table:table-row>
          <table:table-cell office:value-type="string" table:style-name="tablecell">
            <text:p text:style-name="tablealignleft"> /ɔɪ/ </text:p>
          </table:table-cell>
          <table:table-cell office:value-type="string" table:style-name="tablecell">
            <text:p text:style-name="tablealignleft"> <text:span text:style-name="Source_20_Text">boy</text:span> </text:p>
          </table:table-cell>
        </table:table-row>
        <table:table-row>
          <table:table-cell office:value-type="string" table:style-name="tablecell">
            <text:p text:style-name="tablealignleft"> /aʊ/ </text:p>
          </table:table-cell>
          <table:table-cell office:value-type="string" table:style-name="tablecell">
            <text:p text:style-name="tablealignleft"> <text:span text:style-name="Source_20_Text">now</text:span> </text:p>
          </table:table-cell>
        </table:table-row>
        <table:table-row>
          <table:table-cell office:value-type="string" table:style-name="tablecell">
            <text:p text:style-name="tablealignleft"> /oʊ/ </text:p>
          </table:table-cell>
          <table:table-cell office:value-type="string" table:style-name="tablecell">
            <text:p text:style-name="tablealignleft"> <text:span text:style-name="Source_20_Text">go</text:span> </text:p>
          </table:table-cell>
        </table:table-row>
        <table:table-row>
          <table:table-cell office:value-type="string" table:style-name="tablecell">
            <text:p text:style-name="tablealignleft"> /juː/ </text:p>
          </table:table-cell>
          <table:table-cell office:value-type="string" table:style-name="tablecell">
            <text:p text:style-name="tablealignleft"> <text:span text:style-name="Source_20_Text">you</text:span> (souvent /juː/ ou /jə/ selon réduction) </text:p>
          </table:table-cell>
        </table:table-row>
      </table:table>
      <text:p text:style-name="Text_20_body">Astuce : en anglais, <text:span text:style-name="Strong_20_Emphasis">beaucoup de voyelles sont des glissements</text:span> (diphthongues), même si l’orthographe ne le montre pas.</text:p>
      <text:h text:style-name="Heading_20_2" text:outline-level="2"><text:bookmark-start text:name="__RefHeading___consonnesla_liste_problemes_frequents_6"/><text:bookmark-start text:name="consonnesla_liste_problemes_frequents"/>4) Consonnes : la liste “problèmes fréquents”<text:bookmark-end text:name="__RefHeading___consonnesla_liste_problemes_frequents_6"/><text:bookmark-end text:name="consonnesla_liste_problemes_frequ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A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Piège </text:p>
          </table:table-cell>
        </table:table-row>
        <table:table-row>
          <table:table-cell office:value-type="string" table:style-name="tablecell">
            <text:p text:style-name="tablealignleft"> /θ/ </text:p>
          </table:table-cell>
          <table:table-cell office:value-type="string" table:style-name="tablecell">
            <text:p text:style-name="tablealignleft"> <text:span text:style-name="Source_20_Text">think</text:span> </text:p>
          </table:table-cell>
          <table:table-cell office:value-type="string" table:style-name="tablecell">
            <text:p text:style-name="tablealignleft"> souvent confondu avec /s/ ou /t/ </text:p>
          </table:table-cell>
        </table:table-row>
        <table:table-row>
          <table:table-cell office:value-type="string" table:style-name="tablecell">
            <text:p text:style-name="tablealignleft"> /ð/ </text:p>
          </table:table-cell>
          <table:table-cell office:value-type="string" table:style-name="tablecell">
            <text:p text:style-name="tablealignleft"> <text:span text:style-name="Source_20_Text">this</text:span> </text:p>
          </table:table-cell>
          <table:table-cell office:value-type="string" table:style-name="tablecell">
            <text:p text:style-name="tablealignleft"> souvent confondu avec /z/ ou /d/ </text:p>
          </table:table-cell>
        </table:table-row>
        <table:table-row>
          <table:table-cell office:value-type="string" table:style-name="tablecell">
            <text:p text:style-name="tablealignleft"> /ɹ/ </text:p>
          </table:table-cell>
          <table:table-cell office:value-type="string" table:style-name="tablecell">
            <text:p text:style-name="tablealignleft"> <text:span text:style-name="Source_20_Text">red</text:span> </text:p>
          </table:table-cell>
          <table:table-cell office:value-type="string" table:style-name="tablecell">
            <text:p text:style-name="tablealignleft"> <text:span text:style-name="Strong_20_Emphasis">R anglais</text:span> (pas roulé). Langue “en arrière” </text:p>
          </table:table-cell>
        </table:table-row>
        <table:table-row>
          <table:table-cell office:value-type="string" table:style-name="tablecell">
            <text:p text:style-name="tablealignleft"> /w/ </text:p>
          </table:table-cell>
          <table:table-cell office:value-type="string" table:style-name="tablecell">
            <text:p text:style-name="tablealignleft"> <text:span text:style-name="Source_20_Text">wet</text:span> </text:p>
          </table:table-cell>
          <table:table-cell office:value-type="string" table:style-name="tablecell">
            <text:p text:style-name="tablealignleft"> vs /v/ (attention : <text:span text:style-name="Source_20_Text">wine</text:span> ≠ <text:span text:style-name="Source_20_Text">vine</text:span>) </text:p>
          </table:table-cell>
        </table:table-row>
        <table:table-row>
          <table:table-cell office:value-type="string" table:style-name="tablecell">
            <text:p text:style-name="tablealignleft"> /ŋ/ </text:p>
          </table:table-cell>
          <table:table-cell office:value-type="string" table:style-name="tablecell">
            <text:p text:style-name="tablealignleft"> <text:span text:style-name="Source_20_Text">sing</text:span> </text:p>
          </table:table-cell>
          <table:table-cell office:value-type="string" table:style-name="tablecell">
            <text:p text:style-name="tablealignleft"> pas de /g/ final : /sɪŋ/ </text:p>
          </table:table-cell>
        </table:table-row>
        <table:table-row>
          <table:table-cell office:value-type="string" table:style-name="tablecell">
            <text:p text:style-name="tablealignleft"> /h/ </text:p>
          </table:table-cell>
          <table:table-cell office:value-type="string" table:style-name="tablecell">
            <text:p text:style-name="tablealignleft"> <text:span text:style-name="Source_20_Text">house</text:span> </text:p>
          </table:table-cell>
          <table:table-cell office:value-type="string" table:style-name="tablecell">
            <text:p text:style-name="tablealignleft"> souvent avalé par certains apprenants </text:p>
          </table:table-cell>
        </table:table-row>
        <table:table-row>
          <table:table-cell office:value-type="string" table:style-name="tablecell">
            <text:p text:style-name="tablealignleft"> /tʃ/ </text:p>
          </table:table-cell>
          <table:table-cell office:value-type="string" table:style-name="tablecell">
            <text:p text:style-name="tablealignleft"> <text:span text:style-name="Source_20_Text">chai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dʒ/ </text:p>
          </table:table-cell>
          <table:table-cell office:value-type="string" table:style-name="tablecell">
            <text:p text:style-name="tablealignleft"> <text:span text:style-name="Source_20_Text">job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ʃ/ </text:p>
          </table:table-cell>
          <table:table-cell office:value-type="string" table:style-name="tablecell">
            <text:p text:style-name="tablealignleft"> <text:span text:style-name="Source_20_Text">sh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ʒ/ </text:p>
          </table:table-cell>
          <table:table-cell office:value-type="string" table:style-name="tablecell">
            <text:p text:style-name="tablealignleft"> <text:span text:style-name="Source_20_Text">vision</text:span> </text:p>
          </table:table-cell>
          <table:table-cell office:value-type="string" table:style-name="tablecell">
            <text:p text:style-name="tablealignleft"> rare mais utile </text:p>
          </table:table-cell>
        </table:table-row>
        <table:table-row>
          <table:table-cell office:value-type="string" table:style-name="tablecell">
            <text:p text:style-name="tablealignleft"> /ɫ/ </text:p>
          </table:table-cell>
          <table:table-cell office:value-type="string" table:style-name="tablecell">
            <text:p text:style-name="tablealignleft"> <text:span text:style-name="Source_20_Text">full</text:span> </text:p>
          </table:table-cell>
          <table:table-cell office:value-type="string" table:style-name="tablecell">
            <text:p text:style-name="tablealignleft"> “dark L” en fin de syllabe (GA/RP) </text:p>
          </table:table-cell>
        </table:table-row>
      </table:table>
      <text:h text:style-name="Heading_20_2" text:outline-level="2"><text:bookmark-start text:name="__RefHeading___paires_minimales_incontournables_exercices_flash_7"/><text:bookmark-start text:name="paires_minimales_incontournables_exercices_flash"/>5) Paires minimales incontournables (exercices flash)<text:bookmark-end text:name="__RefHeading___paires_minimales_incontournables_exercices_flash_7"/><text:bookmark-end text:name="paires_minimales_incontournables_exercices_flash"/></text:h>
      <text:list text:style-name="List_20_1" text:continue-numbering="false">
        <text:list-item>
          <text:p text:style-name="List_20_1_Content_First"> /ɪ/ vs /iː/ : <text:span text:style-name="Source_20_Text">ship</text:span> /ʃɪp/ – <text:span text:style-name="Source_20_Text">sheep</text:span> /ʃiːp/</text:p>
        </text:list-item>
        <text:list-item>
          <text:p text:style-name="List_20_1_Content"> /ɛ/ vs /æ/ : <text:span text:style-name="Source_20_Text">bed</text:span> /bɛd/ – <text:span text:style-name="Source_20_Text">bad</text:span> /bæd/</text:p>
        </text:list-item>
        <text:list-item>
          <text:p text:style-name="List_20_1_Content"> /ʊ/ vs /uː/ : <text:span text:style-name="Source_20_Text">pull</text:span> /pʊl/ – <text:span text:style-name="Source_20_Text">pool</text:span> /puːl/</text:p>
        </text:list-item>
        <text:list-item>
          <text:p text:style-name="List_20_1_Content"> /ʌ/ vs /ɑː/ : <text:span text:style-name="Source_20_Text">cut</text:span> /kʌt/ – <text:span text:style-name="Source_20_Text">cot</text:span> /kɑːt/ (selon accent)</text:p>
        </text:list-item>
        <text:list-item>
          <text:p text:style-name="List_20_1_Content"> /w/ vs /v/ : <text:span text:style-name="Source_20_Text">wine</text:span> /waɪn/ – <text:span text:style-name="Source_20_Text">vine</text:span> /vaɪn/</text:p>
        </text:list-item>
        <text:list-item>
          <text:p text:style-name="List_20_1_Content"> /θ/ vs /s/ : <text:span text:style-name="Source_20_Text">think</text:span> /θɪŋk/ – <text:span text:style-name="Source_20_Text">sink</text:span> /sɪŋk/</text:p>
        </text:list-item>
        <text:list-item>
          <text:p text:style-name="List_20_1_Content_Last"> /ð/ vs /d/ : <text:span text:style-name="Source_20_Text">this</text:span> /ðɪs/ – <text:span text:style-name="Source_20_Text">dis</text:span> /dɪs/</text:p>
        </text:list-item>
      </text:list>
      <text:h text:style-name="Heading_20_2" text:outline-level="2"><text:bookmark-start text:name="__RefHeading___stress_schwala_regle_qui_change_tout_8"/><text:bookmark-start text:name="stress_schwala_regle_qui_change_tout"/>6) Stress + schwa : la règle qui change tout<text:bookmark-end text:name="__RefHeading___stress_schwala_regle_qui_change_tout_8"/><text:bookmark-end text:name="stress_schwala_regle_qui_change_tout"/></text:h>
      <text:list text:style-name="List_20_1" text:continue-numbering="false">
        <text:list-item>
          <text:p text:style-name="List_20_1_Content_First"> Beaucoup de syllabes non accentuées deviennent /ə/ :</text:p>
          <text:list text:style-name="List_20_1">
            <text:list-item>
              <text:p text:style-name="List_20_1_Content"> <text:span text:style-name="Source_20_Text">about</text:span> /əˈbaʊt/</text:p>
            </text:list-item>
            <text:list-item>
              <text:p text:style-name="List_20_1_Content"> <text:span text:style-name="Source_20_Text">banana</text:span> /bəˈnænə/</text:p>
            </text:list-item>
          </text:list>
        </text:list-item>
        <text:list-item>
          <text:p text:style-name="List_20_1_Content"> Le stress peut distinguer nom/verbe (très fréquent) :</text:p>
          <text:list text:style-name="List_20_1">
            <text:list-item>
              <text:p text:style-name="List_20_1_Content_Last"> <text:span text:style-name="Source_20_Text">REcord</text:span> (nom) /ˈrɛkərd/ vs <text:span text:style-name="Source_20_Text">reCORD</text:span> (verbe) /rɪˈkɔːrd/ (approx GA)</text:p>
            </text:list-item>
          </text:list>
        </text:list-item>
      </text:list>
      <text:h text:style-name="Heading_20_2" text:outline-level="2"><text:bookmark-start text:name="__RefHeading___phenomenes_de_prononciation_ga_utiles_a_connaitre_9"/><text:bookmark-start text:name="phenomenes_de_prononciation_ga_utiles_a_connaitre"/>7) Phénomènes de prononciation (GA) utiles à connaître<text:bookmark-end text:name="__RefHeading___phenomenes_de_prononciation_ga_utiles_a_connaitre_9"/><text:bookmark-end text:name="phenomenes_de_prononciation_ga_utiles_a_connaitre"/></text:h>
      <text:h text:style-name="Heading_20_3" text:outline-level="3"><text:bookmark-start text:name="__RefHeading___flap_t_d_americain_10"/><text:bookmark-start text:name="flap_t_d_americain"/>7.1 Flap T/D (américain)<text:bookmark-end text:name="__RefHeading___flap_t_d_americain_10"/><text:bookmark-end text:name="flap_t_d_americain"/></text:h>
      <text:p text:style-name="Text_20_body">Entre voyelles, /t/ et /d/ deviennent souvent [ɾ] :</text:p>
      <text:list text:style-name="List_20_1" text:continue-numbering="false">
        <text:list-item>
          <text:p text:style-name="List_20_1_Content_First"> <text:span text:style-name="Source_20_Text">water</text:span> /ˈwɔːɾər/</text:p>
        </text:list-item>
        <text:list-item>
          <text:p text:style-name="List_20_1_Content_Last"> <text:span text:style-name="Source_20_Text">better</text:span> /ˈbɛɾər/</text:p>
        </text:list-item>
      </text:list>
      <text:h text:style-name="Heading_20_3" text:outline-level="3"><text:bookmark-start text:name="__RefHeading___aspiration_11"/><text:bookmark-start text:name="aspiration"/>7.2 Aspiration<text:bookmark-end text:name="__RefHeading___aspiration_11"/><text:bookmark-end text:name="aspiration"/></text:h>
      <text:p text:style-name="Text_20_body">/p t k/ sont souvent aspirés au début de mot :</text:p>
      <text:list text:style-name="List_20_1" text:continue-numbering="false">
        <text:list-item>
          <text:p text:style-name="LastListParagraph_List_20_1_Content_First"> <text:span text:style-name="Source_20_Text">pie</text:span> [pʰaɪ], <text:span text:style-name="Source_20_Text">tie</text:span> [tʰaɪ], <text:span text:style-name="Source_20_Text">kite</text:span> [kʰaɪt]</text:p>
        </text:list-item>
      </text:list>
      <text:p text:style-name="Text_20_body">(pas indispensable à noter, mais bon à entendre)</text:p>
      <text:h text:style-name="Heading_20_3" text:outline-level="3"><text:bookmark-start text:name="__RefHeading___linking_enchainement_12"/><text:bookmark-start text:name="linking_enchainement"/>7.3 Linking (enchaînement)<text:bookmark-end text:name="__RefHeading___linking_enchainement_12"/><text:bookmark-end text:name="linking_enchainement"/></text:h>
      <text:list text:style-name="List_20_1" text:continue-numbering="false">
        <text:list-item>
          <text:p text:style-name="List_20_1_Content_First"> <text:span text:style-name="Source_20_Text">go on</text:span> → /ɡoʊ wɑːn/ (petit /w/ de liaison possible)</text:p>
        </text:list-item>
        <text:list-item>
          <text:p text:style-name="List_20_1_Content_Last"> <text:span text:style-name="Source_20_Text">see it</text:span> → /siː jɪt/ (petit /j/ de liaison possible)</text:p>
        </text:list-item>
      </text:list>
      <text:h text:style-name="Heading_20_2" text:outline-level="2"><text:bookmark-start text:name="__RefHeading___liste_a_apprendre_noyau_dur_ipa_pour_l_anglais_13"/><text:bookmark-start text:name="liste_a_apprendre_noyau_dur_ipa_pour_l_anglais"/>8) “Liste à apprendre” (noyau dur IPA pour l’anglais)<text:bookmark-end text:name="__RefHeading___liste_a_apprendre_noyau_dur_ipa_pour_l_anglais_13"/><text:bookmark-end text:name="liste_a_apprendre_noyau_dur_ipa_pour_l_anglais"/></text:h>
      <text:p text:style-name="Text_20_body"><text:span text:style-name="Strong_20_Emphasis">Voyelles :</text:span>
/iː ɪ eɪ ɛ æ ɑː ʌ ɔː oʊ ʊ uː ɜːr ə aɪ aʊ ɔɪ/</text:p>
      <text:p text:style-name="Text_20_body"><text:span text:style-name="Strong_20_Emphasis">Consonnes (avec focus) :</text:span>
/p b t d k g f v θ ð s z ʃ ʒ h tʃ dʒ m n ŋ l ɹ j w/</text:p>
      <text:h text:style-name="Heading_20_2" text:outline-level="2"><text:bookmark-start text:name="__RefHeading___mini-kit_de_phrases_pretes_a_transcrire_corriger_14"/><text:bookmark-start text:name="mini-kit_de_phrases_pretes_a_transcrire_corriger"/>9) Mini-kit de phrases (prêtes à transcrire / corriger)<text:bookmark-end text:name="__RefHeading___mini-kit_de_phrases_pretes_a_transcrire_corriger_14"/><text:bookmark-end text:name="mini-kit_de_phrases_pretes_a_transcrire_corri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rase </text:p>
          </table:table-cell>
          <table:table-cell office:value-type="string" table:style-name="tableheader">
            <text:p text:style-name="Table_20_Heading"> IPA (GA simple) </text:p>
          </table:table-cell>
          <table:table-cell office:value-type="string" table:style-name="tableheader">
            <text:p text:style-name="Table_20_Heading"> Cible </text:p>
          </table:table-cell>
        </table:table-row>
        <table:table-row>
          <table:table-cell office:value-type="string" table:style-name="tablecell">
            <text:p text:style-name="tablealignleft"> <text:span text:style-name="Source_20_Text">This is my cat.</text:span> </text:p>
          </table:table-cell>
          <table:table-cell office:value-type="string" table:style-name="tablecell">
            <text:p text:style-name="tablealignleft"> /ðɪs ɪz maɪ kæt/ </text:p>
          </table:table-cell>
          <table:table-cell office:value-type="string" table:style-name="tablecell">
            <text:p text:style-name="tablealignleft"> /ð/, /ɪ/, /æ/ </text:p>
          </table:table-cell>
        </table:table-row>
        <table:table-row>
          <table:table-cell office:value-type="string" table:style-name="tablecell">
            <text:p text:style-name="tablealignleft"> <text:span text:style-name="Source_20_Text">I think it’s good.</text:span> </text:p>
          </table:table-cell>
          <table:table-cell office:value-type="string" table:style-name="tablecell">
            <text:p text:style-name="tablealignleft"> /aɪ θɪŋk ɪts ɡʊd/ </text:p>
          </table:table-cell>
          <table:table-cell office:value-type="string" table:style-name="tablecell">
            <text:p text:style-name="tablealignleft"> /θ/, /ŋ/, /ʊ/ </text:p>
          </table:table-cell>
        </table:table-row>
        <table:table-row>
          <table:table-cell office:value-type="string" table:style-name="tablecell">
            <text:p text:style-name="tablealignleft"> <text:span text:style-name="Source_20_Text">She sees the sea.</text:span> </text:p>
          </table:table-cell>
          <table:table-cell office:value-type="string" table:style-name="tablecell">
            <text:p text:style-name="tablealignleft"> /ʃiː siːz ðə siː/ </text:p>
          </table:table-cell>
          <table:table-cell office:value-type="string" table:style-name="tablecell">
            <text:p text:style-name="tablealignleft"> /iː/, schwa /ə/ </text:p>
          </table:table-cell>
        </table:table-row>
        <table:table-row>
          <table:table-cell office:value-type="string" table:style-name="tablecell">
            <text:p text:style-name="tablealignleft"> <text:span text:style-name="Source_20_Text">About a minute.</text:span> </text:p>
          </table:table-cell>
          <table:table-cell office:value-type="string" table:style-name="tablecell">
            <text:p text:style-name="tablealignleft"> /əˈbaʊt ə ˈmɪnɪt/ </text:p>
          </table:table-cell>
          <table:table-cell office:value-type="string" table:style-name="tablecell">
            <text:p text:style-name="tablealignleft"> schwa + st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Water is better.</text:span> </text:p>
          </table:table-cell>
          <table:table-cell office:value-type="string" table:style-name="tablecell">
            <text:p text:style-name="tablealignleft"> /ˈwɔːɾər ɪz ˈbɛɾər/ </text:p>
          </table:table-cell>
          <table:table-cell office:value-type="string" table:style-name="tablecell">
            <text:p text:style-name="tablealignleft"> flap [ɾ] </text:p>
          </table:table-cell>
        </table:table-row>
      </table:table>
      <text:h text:style-name="Heading_20_2" text:outline-level="2"><text:bookmark-start text:name="__RefHeading___notes_rapides_ga_vs_rp_si_tu_veux_mentionner_15"/><text:bookmark-start text:name="notes_rapides_ga_vs_rp_si_tu_veux_mentionner"/>10) Notes rapides GA vs RP (si tu veux mentionner)<text:bookmark-end text:name="__RefHeading___notes_rapides_ga_vs_rp_si_tu_veux_mentionner_15"/><text:bookmark-end text:name="notes_rapides_ga_vs_rp_si_tu_veux_mentionner"/></text:h>
      <text:list text:style-name="List_20_1" text:continue-numbering="false">
        <text:list-item>
          <text:p text:style-name="List_20_1_Content_First"> GA est <text:span text:style-name="Strong_20_Emphasis">rhotique</text:span> : le /r/ se prononce (<text:span text:style-name="Source_20_Text">car</text:span> /kɑːr/). RP souvent non-rhotique (<text:span text:style-name="Source_20_Text">car</text:span> /kɑː/).</text:p>
        </text:list-item>
        <text:list-item>
          <text:p text:style-name="List_20_1_Content_Last"> Certaines voyelles changent : <text:span text:style-name="Source_20_Text">lot</text:span> et <text:span text:style-name="Source_20_Text">thought</text:span> peuvent se rapprocher / fusionner selon régions (G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rononciation:alphabet_phonetique:start</dc:title>
  </office:meta>
</office:document-meta>
</file>