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prononciation:lecon_1:start"/><text:bookmark-start text:name="__RefHeading___lecon_1_prononciation_anglaise_1"/><text:bookmark-start text:name="lecon_1_prononciation_anglaise"/>Lecon 1 prononciation anglaise<text:bookmark-end text:name="__RefHeading___lecon_1_prononciation_anglaise_1"/><text:bookmark-end text:name="lecon_1_prononciation_anglaise"/></text:h>
      <text:p text:style-name="Text_20_body">Voici une <text:span text:style-name="Strong_20_Emphasis">fiche complète et claire</text:span> sur l’<text:span text:style-name="Strong_20_Emphasis">accentuation en anglais</text:span>avec  placement de l'accent dans la <text:span text:style-name="Strong_20_Emphasis">phrase</text:span>, dans le <text:span text:style-name="Strong_20_Emphasis">mot</text:span>, et l’<text:span text:style-name="Strong_20_Emphasis">intonation globale</text:span>. Utile pour parler avec un rythme naturel ! 🗣️🇬🇧</text:p>
      <text:p text:style-name="Text_20_body">—</text:p>
      <text:p text:style-name="Text_20_body"># 📘 FICHE : <text:span text:style-name="Strong_20_Emphasis">Accentuation et Intonation en Anglais</text:span></text:p>
      <text:p text:style-name="Text_20_body">—</text:p>
      <text:p text:style-name="Text_20_body">## 🔹 1. <text:span text:style-name="Strong_20_Emphasis">Accentuation dans une phrase (niveau phrase)</text:span></text:p>
      <text:p text:style-name="Text_20_body">L’anglais est une <text:span text:style-name="Strong_20_Emphasis">langue accentuelle</text:span> : seuls les <text:span text:style-name="Strong_20_Emphasis">mots porteurs de sens</text:span> sont accentués. Les autres sont “avalés”.</text:p>
      <text:p text:style-name="Text_20_body">### ✅ Mots <text:span text:style-name="Strong_20_Emphasis">accentués</text:span> :
- <text:span text:style-name="Strong_20_Emphasis">Noms</text:span> : _The <text:span text:style-name="Strong_20_Emphasis">car</text:span> is red._
- <text:span text:style-name="Strong_20_Emphasis">Verbes principaux</text:span> : _She <text:span text:style-name="Strong_20_Emphasis">drives</text:span> fast._
- <text:span text:style-name="Strong_20_Emphasis">Adjectifs / Adverbes</text:span> : _It’s <text:span text:style-name="Strong_20_Emphasis">really</text:span> good._
- <text:span text:style-name="Strong_20_Emphasis">Mots interrogatifs</text:span> : _<text:span text:style-name="Strong_20_Emphasis">What</text:span> are you doing?_
- <text:span text:style-name="Strong_20_Emphasis">Mots de contraste ou de correction</text:span> : _<text:span text:style-name="Strong_20_Emphasis">Not</text:span> this one, but <text:span text:style-name="Strong_20_Emphasis">that</text:span> one._</text:p>
      <text:p text:style-name="Text_20_body">### ❌ Mots <text:span text:style-name="Strong_20_Emphasis">non accentués</text:span> :
- <text:span text:style-name="Strong_20_Emphasis">Articles</text:span> : _a, the_
- <text:span text:style-name="Strong_20_Emphasis">Pronoms</text:span> : _he, she, it_
- <text:span text:style-name="Strong_20_Emphasis">Prépositions courtes</text:span> : _in, on, at_
- <text:span text:style-name="Strong_20_Emphasis">Auxiliaires</text:span> : _do, have, be_
- <text:span text:style-name="Strong_20_Emphasis">Conjonctions</text:span> : _and, but, or_</text:p>
      <table:table table:style-name="Table_Quotation1">
        <table:table-column/>
        <table:table-row>
          <table:table-cell office:value-type="string" table:style-name="Cell_Quotation1">
            <text:p text:style-name="tablealignleft"> 🔊 Ex. : _I <text:span text:style-name="Strong_20_Emphasis">want</text:span> to <text:span text:style-name="Strong_20_Emphasis">go</text:span> to the <text:span text:style-name="Strong_20_Emphasis">store</text:span>._  <text:line-break/> Accent sur “<text:span text:style-name="Strong_20_Emphasis">want</text:span>”, “<text:span text:style-name="Strong_20_Emphasis">go</text:span>”, “<text:span text:style-name="Strong_20_Emphasis">store</text:span>”, pas sur “I”, “to”, “the”.</text:p>
          </table:table-cell>
        </table:table-row>
      </table:table>
      <text:p text:style-name="Text_20_body">—</text:p>
      <text:p text:style-name="Text_20_body">## 🔹 2. <text:span text:style-name="Strong_20_Emphasis">Accentuation dans les mots (niveau mot)</text:span></text:p>
      <text:p text:style-name="Text_20_body">### 🧱 A. <text:span text:style-name="Strong_20_Emphasis">Mots à deux syllabes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Accent </text:p>
          </table:table-cell>
          <table:table-cell office:value-type="string" table:style-name="tablecell">
            <text:p text:style-name="tablealignleft"> Exemples </text:p>
          </table:table-cell>
        </table:table-row>
        <table:table-row>
          <table:table-cell office:value-type="string" table:style-name="tablecell">
            <text:p text:style-name="tablealignleft">——</text:p>
          </table:table-cell>
          <table:table-cell office:value-type="string" table:style-name="tablecell">
            <text:p text:style-name="tablealignleft">——–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 / Adjectif</text:span> </text:p>
          </table:table-cell>
          <table:table-cell office:value-type="string" table:style-name="tablecell">
            <text:p text:style-name="tablealignleft"> sur la <text:span text:style-name="Strong_20_Emphasis">1ère</text:span> syllabe </text:p>
          </table:table-cell>
          <table:table-cell office:value-type="string" table:style-name="tablecell">
            <text:p text:style-name="tablealignleft"> TAble, DOctor, HApp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be</text:span> </text:p>
          </table:table-cell>
          <table:table-cell office:value-type="string" table:style-name="tablecell">
            <text:p text:style-name="tablealignleft"> sur la <text:span text:style-name="Strong_20_Emphasis">2e</text:span> syllabe </text:p>
          </table:table-cell>
          <table:table-cell office:value-type="string" table:style-name="tablecell">
            <text:p text:style-name="tablealignleft"> reLAX, reTURN, exPLAIN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🆚 _<text:span text:style-name="Strong_20_Emphasis">REcord</text:span>_ (nom) vs _re<text:span text:style-name="Strong_20_Emphasis">CORD</text:span>_ (verbe)</text:p>
          </table:table-cell>
        </table:table-row>
      </table:table>
      <text:p text:style-name="Text_20_body">—</text:p>
      <text:p text:style-name="Text_20_body">### 🧱 B. <text:span text:style-name="Strong_20_Emphasis">Mots longs (3 syllabes ou +)</text:span></text:p>
      <text:p text:style-name="Text_20_body">L’accent est souvent :
- placé <text:span text:style-name="Strong_20_Emphasis">avant</text:span> certains suffixes
- influencé par l’<text:span text:style-name="Strong_20_Emphasis">origine du mot</text:span> et sa <text:span text:style-name="Strong_20_Emphasis">structure syllabique</text:span></text:p>
      <text:p text:style-name="Text_20_body">### 📌 <text:span text:style-name="Strong_20_Emphasis">Suffixes décalant l’accent vers l’arrière</text:span>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ffixe </text:p>
          </table:table-cell>
          <table:table-cell office:value-type="string" table:style-name="tablecell">
            <text:p text:style-name="tablealignleft"> Accent avant le suffixe </text:p>
          </table:table-cell>
          <table:table-cell office:value-type="string" table:style-name="tablecell">
            <text:p text:style-name="tablealignleft"> Exemples </text:p>
          </table:table-cell>
        </table:table-row>
        <table:table-row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ion</text:span> </text:p>
          </table:table-cell>
          <table:table-cell office:value-type="string" table:style-name="tablecell">
            <text:p text:style-name="tablealignleft"> 1 syllabe avant </text:p>
          </table:table-cell>
          <table:table-cell office:value-type="string" table:style-name="tablecell">
            <text:p text:style-name="tablealignleft"> re<text:span text:style-name="Strong_20_Emphasis">LI</text:span>gion, invi<text:span text:style-name="Strong_20_Emphasis">TA</text:span>tion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ic</text:span> </text:p>
          </table:table-cell>
          <table:table-cell office:value-type="string" table:style-name="tablecell">
            <text:p text:style-name="tablealignleft"> 1 syllabe avant </text:p>
          </table:table-cell>
          <table:table-cell office:value-type="string" table:style-name="tablecell">
            <text:p text:style-name="tablealignleft"> geo<text:span text:style-name="Strong_20_Emphasis">GRAP</text:span>hic, eco<text:span text:style-name="Strong_20_Emphasis">NOM</text:span>ic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ical</text:span> </text:p>
          </table:table-cell>
          <table:table-cell office:value-type="string" table:style-name="tablecell">
            <text:p text:style-name="tablealignleft"> 2 syllabes avant </text:p>
          </table:table-cell>
          <table:table-cell office:value-type="string" table:style-name="tablecell">
            <text:p text:style-name="tablealignleft"> po<text:span text:style-name="Strong_20_Emphasis">LIT</text:span>ical, geo<text:span text:style-name="Strong_20_Emphasis">GRAPH</text:span>ical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ity</text:span> </text:p>
          </table:table-cell>
          <table:table-cell office:value-type="string" table:style-name="tablecell">
            <text:p text:style-name="tablealignleft"> 1 syllabe avant </text:p>
          </table:table-cell>
          <table:table-cell office:value-type="string" table:style-name="tablecell">
            <text:p text:style-name="tablealignleft"> curi<text:span text:style-name="Strong_20_Emphasis">OS</text:span>ity, abil<text:span text:style-name="Strong_20_Emphasis">IT</text:span>y </text:p>
          </table:table-cell>
        </table:table-row>
      </table:table>
      <text:p text:style-name="Text_20_body">### 📌 <text:span text:style-name="Strong_20_Emphasis">Suffixes attirant l’accent sur eux-mêmes</text:span>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ffixe </text:p>
          </table:table-cell>
          <table:table-cell office:value-type="string" table:style-name="tablecell">
            <text:p text:style-name="tablealignleft"> Accent sur le suffixe </text:p>
          </table:table-cell>
          <table:table-cell office:value-type="string" table:style-name="tablecell">
            <text:p text:style-name="tablealignleft"> Exemples </text:p>
          </table:table-cell>
        </table:table-row>
        <table:table-row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———–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ee</text:span> </text:p>
          </table:table-cell>
          <table:table-cell office:value-type="string" table:style-name="tablecell">
            <text:p text:style-name="tablealignleft"> sur la <text:span text:style-name="Strong_20_Emphasis">dernière</text:span> syllabe </text:p>
          </table:table-cell>
          <table:table-cell office:value-type="string" table:style-name="tablecell">
            <text:p text:style-name="tablealignleft"> employ<text:span text:style-name="Strong_20_Emphasis">EE</text:span>, train<text:span text:style-name="Strong_20_Emphasis">EE</text:span>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eer</text:span> </text:p>
          </table:table-cell>
          <table:table-cell office:value-type="string" table:style-name="tablecell">
            <text:p text:style-name="tablealignleft"> idem </text:p>
          </table:table-cell>
          <table:table-cell office:value-type="string" table:style-name="tablecell">
            <text:p text:style-name="tablealignleft"> volunt<text:span text:style-name="Strong_20_Emphasis">EER</text:span>, engin<text:span text:style-name="Strong_20_Emphasis">EER</text:span>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ese</text:span> </text:p>
          </table:table-cell>
          <table:table-cell office:value-type="string" table:style-name="tablecell">
            <text:p text:style-name="tablealignleft"> idem </text:p>
          </table:table-cell>
          <table:table-cell office:value-type="string" table:style-name="tablecell">
            <text:p text:style-name="tablealignleft"> Japan<text:span text:style-name="Strong_20_Emphasis">ESE</text:span>, Chin<text:span text:style-name="Strong_20_Emphasis">ESE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🎯 Règle générale : <text:span text:style-name="Strong_20_Emphasis">le suffixe décide souvent où tombe l’accent</text:span> !</text:p>
          </table:table-cell>
        </table:table-row>
      </table:table>
      <text:p text:style-name="Text_20_body">—</text:p>
      <text:p text:style-name="Text_20_body">## 🔹 3. <text:span text:style-name="Strong_20_Emphasis">Inflexion / Intonation globale (montée/descente)</text:span></text:p>
      <text:p text:style-name="Text_20_body">### 🔺 Montante ↗
- <text:span text:style-name="Strong_20_Emphasis">Yes/no questions</text:span> : _Are you okay ↗?_
- <text:span text:style-name="Strong_20_Emphasis">Énumérations</text:span> : _Milk, eggs, and cheese ↗_
- <text:span text:style-name="Strong_20_Emphasis">Questions affirmatives vraies</text:span> : _You're coming with us ↗?_</text:p>
      <text:p text:style-name="Text_20_body">### 🔻 Descendante ↘
- <text:span text:style-name="Strong_20_Emphasis">Affirmations</text:span> : _I’m fine ↘._
- <text:span text:style-name="Strong_20_Emphasis">Questions ouvertes</text:span> : _Where do you live ↘?_
- <text:span text:style-name="Strong_20_Emphasis">Ordres</text:span> : _Close the door ↘._</text:p>
      <text:p text:style-name="Text_20_body">### ⚖️ Tag questions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onction </text:p>
          </table:table-cell>
          <table:table-cell office:value-type="string" table:style-name="tablecell">
            <text:p text:style-name="tablealignleft"> Intonation </text:p>
          </table:table-cell>
          <table:table-cell office:value-type="string" table:style-name="tablecell">
            <text:p text:style-name="tablealignleft"> Exemple </text:p>
          </table:table-cell>
        </table:table-row>
        <table:table-row>
          <table:table-cell office:value-type="string" table:style-name="tablecell">
            <text:p text:style-name="tablealignleft">———-</text:p>
          </table:table-cell>
          <table:table-cell office:value-type="string" table:style-name="tablecell">
            <text:p text:style-name="tablealignleft">————</text:p>
          </table:table-cell>
          <table:table-cell office:value-type="string" table:style-name="tablecell">
            <text:p text:style-name="tablealignleft">———</text:p>
          </table:table-cell>
        </table:table-row>
        <table:table-row>
          <table:table-cell office:value-type="string" table:style-name="tablecell">
            <text:p text:style-name="tablealignleft"> Confirmation attendue </text:p>
          </table:table-cell>
          <table:table-cell office:value-type="string" table:style-name="tablecell">
            <text:p text:style-name="tablealignleft"> ↘ </text:p>
          </table:table-cell>
          <table:table-cell office:value-type="string" table:style-name="tablecell">
            <text:p text:style-name="tablealignleft"> You're coming, <text:span text:style-name="Strong_20_Emphasis">aren’t you ↘</text:span>? </text:p>
          </table:table-cell>
        </table:table-row>
        <table:table-row>
          <table:table-cell office:value-type="string" table:style-name="tablecell">
            <text:p text:style-name="tablealignleft"> Vraie question </text:p>
          </table:table-cell>
          <table:table-cell office:value-type="string" table:style-name="tablecell">
            <text:p text:style-name="tablealignleft"> ↗ </text:p>
          </table:table-cell>
          <table:table-cell office:value-type="string" table:style-name="tablecell">
            <text:p text:style-name="tablealignleft"> You're coming, <text:span text:style-name="Strong_20_Emphasis">aren’t you ↗</text:span>? </text:p>
          </table:table-cell>
        </table:table-row>
      </table:table>
      <text:p text:style-name="Text_20_body">—</text:p>
      <text:p text:style-name="Text_20_body">## 🧠 ASTUCES POUR S’ENTRAÎNER</text:p>
      <text:p text:style-name="Text_20_body">1. <text:span text:style-name="Strong_20_Emphasis">Souligne les mots importants</text:span> dans une phrase.
2. <text:span text:style-name="Strong_20_Emphasis">Chante</text:span> la phrase comme si c’était une mélodie anglaise.
3. Utilise des outils comme <text:span text:style-name="Strong_20_Emphasis">YouGlish</text:span> ou <text:span text:style-name="Strong_20_Emphasis">Forvo</text:span> pour écouter la vraie prononciation.
4. Fais des “shadowing” : répète en même temps qu’un locuteur natif.</text:p>
      <text:p text:style-name="Text_20_body">—</text:p>
      <text:p text:style-name="Text_20_body">Souhaitez-vous un <text:span text:style-name="Strong_20_Emphasis">PDF imprimable</text:span> ou une <text:span text:style-name="Strong_20_Emphasis">version avec audio et exercices</text:span> ?</text:p>
      <text:p text:style-name="Text_20_body">—</text:p>
      <text:p text:style-name="Text_20_body"># 🗣️ <text:span text:style-name="Strong_20_Emphasis">Fiche – Améliorer sa prononciation anglaise</text:span></text:p>
      <text:p text:style-name="Text_20_body">—</text:p>
      <text:p text:style-name="Text_20_body">## ✅ 1. <text:span text:style-name="Strong_20_Emphasis">Comprendre la prononciation anglaise (forme + contenu)</text:span></text:p>
      <text:p text:style-name="Text_20_body">### 🎵 Le <text:span text:style-name="Strong_20_Emphasis">rythme stress-timed</text:span> (la “musique” de l’anglais)
- L’anglais <text:span text:style-name="Strong_20_Emphasis">n’accentue pas toutes les syllabes</text:span>
- Seuls les <text:span text:style-name="Strong_20_Emphasis">mots porteurs de sens (content words)</text:span> sont accentués :</text:p>
      <text:list text:style-name="Numbering_20_1" text:continue-numbering="false">
        <text:list-item>
          <text:p text:style-name="Numbering_20_1_Content_First"> verbes principaux (*go*, *forgot*)</text:p>
        </text:list-item>
        <text:list-item>
          <text:p text:style-name="Numbering_20_1_Content"> noms (*office*, *lines*)</text:p>
        </text:list-item>
        <text:list-item>
          <text:p text:style-name="Numbering_20_1_Content"> adjectifs / adverbes (*financial*, *now*)</text:p>
        </text:list-item>
        <text:list-item>
          <text:p text:style-name="Numbering_20_1_Content_Last"> mots interrogatifs (*what*, *why*)</text:p>
        </text:list-item>
      </text:list>
      <text:p text:style-name="Text_20_body">❌ Les mots grammaticaux sont <text:span text:style-name="Strong_20_Emphasis">non accentués</text:span> : *you, to, of, the, can, is…*</text:p>
      <text:p text:style-name="Text_20_body">### 🛠️ Techniques pour bien rythmer :
- <text:span text:style-name="Strong_20_Emphasis">Parler vite</text:span> entre les accents : *from a financial standpoint*
- <text:span text:style-name="Strong_20_Emphasis">Contractions</text:span> : *you are → you’re*, *he will → he’ll*
- <text:span text:style-name="Strong_20_Emphasis">Formes faibles</text:span> (weak forms) :</text:p>
      <text:list text:style-name="Numbering_20_1" text:continue-numbering="false">
        <text:list-item>
          <text:p text:style-name="Numbering_20_1_Content_First"> *of* → /əv/, *can* → /kən/, *should* → /ʃəd/</text:p>
        </text:list-item>
        <text:list-item>
          <text:p text:style-name="Numbering_20_1_Content_Last"> Introduction du <text:span text:style-name="Strong_20_Emphasis">schwa /ə/</text:span> = voyelle réduite ultra fréquente</text:p>
        </text:list-item>
      </text:list>
      <text:p text:style-name="Text_20_body">—</text:p>
      <text:p text:style-name="Text_20_body">### 🔊 Sons spécifiques à l’anglais (à bien distinguer)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 </text:p>
          </table:table-cell>
          <table:table-cell office:value-type="string" table:style-name="tablecell">
            <text:p text:style-name="tablealignleft"> Exemple </text:p>
          </table:table-cell>
          <table:table-cell office:value-type="string" table:style-name="tablecell">
            <text:p text:style-name="tablealignleft"> Erreur fréquente </text:p>
          </table:table-cell>
        </table:table-row>
        <table:table-row>
          <table:table-cell office:value-type="string" table:style-name="tablecell">
            <text:p text:style-name="tablealignleft">——</text:p>
          </table:table-cell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θ/</text:span> et <text:span text:style-name="Strong_20_Emphasis">/ð/</text:span> (TH) </text:p>
          </table:table-cell>
          <table:table-cell office:value-type="string" table:style-name="tablecell">
            <text:p text:style-name="tablealignleft"> *think*, *this* </text:p>
          </table:table-cell>
          <table:table-cell office:value-type="string" table:style-name="tablecell">
            <text:p text:style-name="tablealignleft"> prononcé *s* ou *z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ɹ/</text:span> (R anglais) </text:p>
          </table:table-cell>
          <table:table-cell office:value-type="string" table:style-name="tablecell">
            <text:p text:style-name="tablealignleft"> *red*, *right* </text:p>
          </table:table-cell>
          <table:table-cell office:value-type="string" table:style-name="tablecell">
            <text:p text:style-name="tablealignleft"> prononcé roulé comme en franç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ʌ/</text:span> (voyelle “uh”) </text:p>
          </table:table-cell>
          <table:table-cell office:value-type="string" table:style-name="tablecell">
            <text:p text:style-name="tablealignleft"> *love*, *cut* </text:p>
          </table:table-cell>
          <table:table-cell office:value-type="string" table:style-name="tablecell">
            <text:p text:style-name="tablealignleft"> remplacé par /o/ ou /a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ə/</text:span> (schwa) </text:p>
          </table:table-cell>
          <table:table-cell office:value-type="string" table:style-name="tablecell">
            <text:p text:style-name="tablealignleft"> *about*, *support* </text:p>
          </table:table-cell>
          <table:table-cell office:value-type="string" table:style-name="tablecell">
            <text:p text:style-name="tablealignleft"> trop accentué ou remplac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 / W</text:span> </text:p>
          </table:table-cell>
          <table:table-cell office:value-type="string" table:style-name="tablecell">
            <text:p text:style-name="tablealignleft"> *very* vs *wary* </text:p>
          </table:table-cell>
          <table:table-cell office:value-type="string" table:style-name="tablecell">
            <text:p text:style-name="tablealignleft"> souvent confon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 aspiré</text:span> </text:p>
          </table:table-cell>
          <table:table-cell office:value-type="string" table:style-name="tablecell">
            <text:p text:style-name="tablealignleft"> *house*, *hear* </text:p>
          </table:table-cell>
          <table:table-cell office:value-type="string" table:style-name="tablecell">
            <text:p text:style-name="tablealignleft"> souvent omis </text:p>
          </table:table-cell>
        </table:table-row>
      </table:table>
      <text:p text:style-name="Text_20_body">—</text:p>
      <text:p text:style-name="Text_20_body">## 🧪 2. <text:span text:style-name="Strong_20_Emphasis">Exercices pratiques pour progresser</text:span></text:p>
      <text:p text:style-name="Text_20_body">### 🗣️ <text:span text:style-name="Strong_20_Emphasis">Exercices actifs (quotidiens ou hebdos)</text:span> :
1. <text:span text:style-name="Strong_20_Emphasis">Shadowing</text:span> :</text:p>
      <text:list text:style-name="Numbering_20_1" text:continue-numbering="false">
        <text:list-item>
          <text:p text:style-name="LastListParagraph_Numbering_20_1_Content_First"> Écoute une phrase → pause → répète à l’identique (intonation, rythme, sons)</text:p>
        </text:list-item>
      </text:list>
      <text:p text:style-name="Text_20_body">2. <text:span text:style-name="Strong_20_Emphasis">Lecture à voix haute</text:span> :</text:p>
      <text:list text:style-name="Numbering_20_1" text:continue-numbering="false">
        <text:list-item>
          <text:p text:style-name="LastListParagraph_Numbering_20_1_Content_First"> Accentue les content words, avale les autres</text:p>
        </text:list-item>
      </text:list>
      <text:p text:style-name="Text_20_body">3. <text:span text:style-name="Strong_20_Emphasis">Enregistrement</text:span> :</text:p>
      <text:list text:style-name="Numbering_20_1" text:continue-numbering="false">
        <text:list-item>
          <text:p text:style-name="LastListParagraph_Numbering_20_1_Content_First"> Parle, lis ou shadowe → écoute-toi → compare avec un natif</text:p>
        </text:list-item>
      </text:list>
      <text:p text:style-name="Text_20_body">4. <text:span text:style-name="Strong_20_Emphasis">Prononciation ciblée</text:span> :</text:p>
      <text:list text:style-name="Numbering_20_1" text:continue-numbering="false">
        <text:list-item>
          <text:p text:style-name="LastListParagraph_Numbering_20_1_Content_First"> Choisis un son (ex : TH ou schwa) → fais des phrases d’entraînement</text:p>
        </text:list-item>
      </text:list>
      <text:p text:style-name="Text_20_body">—</text:p>
      <text:p text:style-name="Text_20_body">### 🎧 <text:span text:style-name="Strong_20_Emphasis">Exposition passive (quotidienne)</text:span> :
- Films, séries, podcasts en VO (sans doublage)
- Sous-titres en anglais uniquement
- Repérer les contractions et formes faibles à l’oral</text:p>
      <text:p text:style-name="Text_20_body">—</text:p>
      <text:p text:style-name="Text_20_body">### 🧠 <text:span text:style-name="Strong_20_Emphasis">Travail ciblé et technique</text:span> :
- Utiliser l’<text:span text:style-name="Strong_20_Emphasis">alphabet phonétique (API)</text:span> pour apprendre la bonne prononciation
- Travailler avec des <text:span text:style-name="Strong_20_Emphasis">applis spécialisées</text:span> :</text:p>
      <text:list text:style-name="Numbering_20_1" text:continue-numbering="false">
        <text:list-item>
          <text:p text:style-name="LastListParagraph_Numbering_20_1_Content_First"> *Elsa Speak*, *Youglish*, *Forvo*</text:p>
        </text:list-item>
      </text:list>
      <text:p text:style-name="Text_20_body">- Choisir un <text:span text:style-name="Strong_20_Emphasis">modèle à imiter</text:span> (acteur, youtubeur anglophone)</text:p>
      <text:p text:style-name="Text_20_body">—</text:p>
      <text:p text:style-name="Text_20_body">### 📆 <text:span text:style-name="Strong_20_Emphasis">Routine conseillée (10-15 min / jour)</text:span>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urée </text:p>
          </table:table-cell>
          <table:table-cell office:value-type="string" table:style-name="tablecell">
            <text:p text:style-name="tablealignleft"> Activité </text:p>
          </table:table-cell>
        </table:table-row>
        <table:table-row>
          <table:table-cell office:value-type="string" table:style-name="tablecell">
            <text:p text:style-name="tablealignleft">——-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5 min </text:p>
          </table:table-cell>
          <table:table-cell office:value-type="string" table:style-name="tablecell">
            <text:p text:style-name="tablealignleft"> Écoute passive (film, podcast) </text:p>
          </table:table-cell>
        </table:table-row>
        <table:table-row>
          <table:table-cell office:value-type="string" table:style-name="tablecell">
            <text:p text:style-name="tablealignleft"> 5 min </text:p>
          </table:table-cell>
          <table:table-cell office:value-type="string" table:style-name="tablecell">
            <text:p text:style-name="tablealignleft"> Shadowing sur une phrase courte </text:p>
          </table:table-cell>
        </table:table-row>
        <table:table-row>
          <table:table-cell office:value-type="string" table:style-name="tablecell">
            <text:p text:style-name="tablealignleft"> 5 min </text:p>
          </table:table-cell>
          <table:table-cell office:value-type="string" table:style-name="tablecell">
            <text:p text:style-name="tablealignleft"> Lecture à voix haute ou travail ciblé sur un son </text:p>
          </table:table-cell>
        </table:table-row>
      </table:table>
      <text:p text:style-name="Text_20_body">—</text:p>
      <text:p text:style-name="Text_20_body">Souhaites-tu que je t’organise cela sous forme d’un <text:span text:style-name="Strong_20_Emphasis">plan d’entraînement sur 10 jours</text:span>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prononciation:lecon_1:start</dc:title>
  </office:meta>
</office:document-meta>
</file>