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prononciation:principales_erreurs:start"/><text:bookmark-start text:name="__RefHeading___principales_erreurs_de_phonetiques_1"/><text:bookmark-start text:name="principales_erreurs_de_phonetiques"/>Principales erreurs de phonétiques<text:bookmark-end text:name="__RefHeading___principales_erreurs_de_phonetiques_1"/><text:bookmark-end text:name="principales_erreurs_de_phonetiques"/></text:h>
      <text:p text:style-name="Text_20_body">[z]
492. horses [ˈhɔːsɪz]
493. roses [ˈrəʊzɪz]
494. churches [ˈtʃɜːtʃɪz]
495. watches [ˈwɒtʃɪz]
496. boxes [ˈbɒksɪz]
497. dishes [ˈdɪʃɪz]
498. pages [ˈpeɪdʒɪz]
499. bridges [ˈbrɪdʒɪz]
500. clothes [kləʊðz] - attention à la prononciation</text:p>
      <text:p text:style-name="Text_20_body">Et voici encore quelques bonus importants :</text:p>
      <text:p text:style-name="Text_20_body">BONUS - Mots particulièrement trompeurs</text:p>
      <text:p text:style-name="Text_20_body">501. entrepreneur [ˌɒntrəprəˈnɜː]
502. rendezvous [ˈrɒndɪvuː]
503. lingerie [ˈlænʒəri]
504. croissant [ˈkrwæsɒŋ]
505. lettuce [ˈletɪs]
506. cabbage [ˈkæbɪdʒ]
507. sausage [ˈsɒsɪdʒ]
508. village [ˈvɪlɪdʒ]
509. garage [ˈɡærɑːʒ] / [ɡəˈrɑːʒ]
510. marriage [ˈmærɪdʒ]
511. carriage [ˈkærɪdʒ]
512. courage [ˈkʌrɪdʒ]
513. image [ˈɪmɪdʒ]
514. damage [ˈdæmɪdʒ]
515. manage [ˈmænɪdʒ]
516. language [ˈlæŋɡwɪdʒ]
517. anxious [ˈæŋkʃəs]
518. conscious [ˈkɒnʃəs]
519. delicious [dɪˈlɪʃəs]
520. precious [ˈpreʃəs]</text:p>
      <text:p text:style-name="Text_20_body">Stratégies d'apprentissage recommandées :</text:p>
      <text:p text:style-name="Text_20_body">1. Groupez par patterns similaires et apprenez-les ensemble
2. Créez des cartes Anki avec prononciation audio
3. Pratiquez avec des paires minimales (ex: live/leave, ship/sheep)
4. Utilisez Forvo.com ou YouGlish.com pour entendre des natifs
5. Enregistrez-vous et comparez avec des natifs
6. Concentrez-vous d'abord sur les 100 premiers mots (les plus fréquents)
7. Révisez régulièrement les mots qui vous posent le plus de problèmes</text:p>
      <text:p text:style-name="Text_20_body">Cette liste couvre les principaux pièges phonétiques de l'anglais pour les francophon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prononciation:principales_erreurs:start</dc:title>
  </office:meta>
</office:document-meta>
</file>