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rononciation:start"/><text:bookmark-start text:name="__RefHeading___prononciation_1"/><text:bookmark-start text:name="prononciation"/>Prononciation<text:bookmark-end text:name="__RefHeading___prononciation_1"/><text:bookmark-end text:name="prononciation"/></text:h>
      <text:list text:style-name="List_20_1" text:continue-numbering="false">
        <text:list-item>
          <text:p text:style-name="List_20_1_Content_First"> accent</text:p>
          <text:list text:style-name="List_20_1">
            <text:list-item>
              <text:p text:style-name="List_20_1_Content"> <text:a xlink:type="simple" xlink:href="https://kavodao.org/doku.php?id=apu:lecons:langues:anglais:prononciation:lecon_1:start" text:style-name="Internet_20_link" text:visited-style-name="Visited_20_Internet_20_Link">lecon de base</text:a></text:p>
            </text:list-item>
            <text:list-item>
              <text:p text:style-name="List_20_1_Content"> <text:a xlink:type="simple" xlink:href="https://kavodao.org/doku.php?id=apu:lecons:langues:anglais:tonique:start" text:style-name="Internet_20_link" text:visited-style-name="Visited_20_Internet_20_Link">accent tonique</text:a> </text:p>
            </text:list-item>
            <text:list-item>
              <text:p text:style-name="List_20_1_Content"> <text:a xlink:type="simple" xlink:href="https://kavodao.org/doku.php?id=apu:lecons:langues:anglais:prononciation:vowel_pairs:start" text:style-name="Internet_20_link" text:visited-style-name="Visited_20_Internet_20_Link">vowel pairs</text:a></text:p>
            </text:list-item>
            <text:list-item>
              <text:p text:style-name="List_20_1_Content"> <text:a xlink:type="simple" xlink:href="https://bilingueanglais.com/blog/15661/comment-eliminer-son-accent-francais/" text:style-name="Internet_20_link" text:visited-style-name="Visited_20_Internet_20_Link">site éliminer accent francais</text:a></text:p>
            </text:list-item>
          </text:list>
        </text:list-item>
        <text:list-item>
          <text:p text:style-name="List_20_1_Content"> <text:a xlink:type="simple" xlink:href="https://kavodao.org/lib/exe/fetch.php?media=apu:lecons:langues:anglais:prononciation:diphtongues_americains.pdf" text:style-name="Internet_20_link" text:visited-style-name="Visited_20_Internet_20_Link">diphtongues_americains.pdf</text:a></text:p>
          <text:list text:style-name="List_20_1">
            <text:list-item>
              <text:p text:style-name="List_20_1_Content"> <text:a xlink:type="simple" xlink:href="https://kavodao.org/doku.php?id=apu:lecons:langues:anglais:prononciation:alphabet_phonetique:start" text:style-name="Internet_20_link" text:visited-style-name="Visited_20_Internet_20_Link">alphabet phonétique international</text:a> pour l'anglais</text:p>
            </text:list-item>
            <text:list-item>
              <text:p text:style-name="List_20_1_Content_Last"><text:a xlink:type="simple" xlink:href="https://kavodao.org/doku.php?id=apu:lecons:langues:anglais:prononciation:principales_erreurs:start" text:style-name="Internet_20_link" text:visited-style-name="Visited_20_Internet_20_Link"> principales erreurs de phonétiqu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rononciation:start</dc:title>
  </office:meta>
</office:document-meta>
</file>