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rononciation:vowel_pairs:start"/><text:bookmark-start text:name="__RefHeading___vowel_pairs_1"/><text:bookmark-start text:name="vowel_pairs"/>vowel pairs<text:bookmark-end text:name="__RefHeading___vowel_pairs_1"/><text:bookmark-end text:name="vowel_pairs"/></text:h>
      <text:p text:style-name="Text_20_body">Here are the main vowel pairs that trip up intermediate learners, grouped by contrast:</text:p>
      <text:p text:style-name="Text_20_body"><text:span text:style-name="Strong_20_Emphasis">Short /ɪ/ vs Long /iː/ (ship / sheep)</text:span>
sit / seat — bit / beat — fit / feet — hill / heel — fill / feel — dip / deep — lip / leap — bin / bean — tin / teen — knit / neat — chip / cheap — live / leave — list / least — rid / read — wick / week</text:p>
      <text:p text:style-name="Text_20_body"><text:span text:style-name="Strong_20_Emphasis">Short /ʊ/ vs Long /uː/ (full / fool)</text:span>
pull / pool — look / Luke — could / cooed — wood / wooed — foot / food — bull / bool — soot / suit — stood / stewed</text:p>
      <text:p text:style-name="Text_20_body"><text:span text:style-name="Strong_20_Emphasis">Short /æ/ vs Long /eɪ/ (bad / bade)</text:span>
man / mane — pan / pain — ran / rain — cap / cape — mad / made — hat / hate — tap / tape — glad / grade — back / bake — lack / lake</text:p>
      <text:p text:style-name="Text_20_body"><text:span text:style-name="Strong_20_Emphasis">Short /ɒ/ vs Long /oʊ/ (cot / coat)</text:span>
hop / hope — not / note — rod / road — cop / cope — stock / stoke — mop / mope — bod / bode — cod / code</text:p>
      <text:p text:style-name="Text_20_body"><text:span text:style-name="Strong_20_Emphasis">Short /ɛ/ vs Long /iː/ (bed / bead)</text:span>
met / meat — set / seat — pet / peat — red / read — led / lead — net / neat — ten / teen — men / mean</text:p>
      <text:p text:style-name="Text_20_body"><text:span text:style-name="Strong_20_Emphasis">Short /ʌ/ vs Long /ɑː/ (cut / cart)</text:span>
but / bart — gun / barn — bun / barn — cup / carp — shut / sharp — luck / lark — stuck / stark</text:p>
      <text:p text:style-name="Text_20_body"><text:span text:style-name="Strong_20_Emphasis">The tricky middle ones</text:span> — these catch even advanced learners:</text:p>
      <text:p text:style-name="Text_20_body">/ɪ/ vs /ɛ/ (bit / bet)
sit / set — bin / ben — pit / pet — knit / net — fill / fell — tin / ten — pin / pen — bid / bed — hid / head — lid / led</text:p>
      <text:p text:style-name="Text_20_body">/æ/ vs /ɛ/ (bad / bed)
pan / pen — band / bend — man / men — sand / send — land / lend — hand / hend — bag / beg — lad / led</text:p>
      <text:p text:style-name="Text_20_body">/ɔː/ vs /oʊ/ (caught / coat)
law / low — saw / sow — paw / po — jaw / joe — dawn / done — hall / hole — ball / bowl — call / coal — tall / toll — wall / wole — fall / foal — salt / solt</text:p>
      <text:p text:style-name="Text_20_body"><text:span text:style-name="Strong_20_Emphasis">Why these matter specifically</text:span></text:p>
      <text:p text:style-name="Text_20_body">The pairs that cause the most real-world miscommunication for most learners are:</text:p>
      <text:p text:style-name="Text_20_body">- *ship / sheep* — very common words, very embarrassing mix-up
- *bit / beat* — changes meaning completely in most sentences
- *live / leave* — “I live here” vs “I leave here” — totally different
- *pull / pool* — directions, sports, everyday life
- *bad / bed* — comes up constantly</text:p>
      <text:p text:style-name="Text_20_body"><text:span text:style-name="Strong_20_Emphasis">How to drill them</text:span></text:p>
      <text:p text:style-name="Text_20_body">Don't just read the list. For each pair, do three things: listen to a native say both back to back, record yourself saying them, compare. Your ear will catch what your mouth is doing wrong faster than any explanation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rononciation:vowel_pairs:start</dc:title>
  </office:meta>
</office:document-meta>
</file>