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lecons:langues:anglais:tonique:start"/><text:bookmark-start text:name="__RefHeading___accent_tonique_1"/><text:bookmark-start text:name="accent_tonique"/>accent tonique<text:bookmark-end text:name="__RefHeading___accent_tonique_1"/><text:bookmark-end text:name="accent_tonique"/></text:h>
      <text:h text:style-name="Heading_20_2" text:outline-level="2"><text:bookmark-start text:name="__RefHeading___regles_par_wall_street_english_2"/><text:bookmark-start text:name="regles_par_wall_street_english"/>règles par Wall Street English<text:bookmark-end text:name="__RefHeading___regles_par_wall_street_english_2"/><text:bookmark-end text:name="regles_par_wall_street_english"/></text:h>
      <text:p text:style-name="Text_20_body">L’accentuation des mots en anglais : l'accent tonique
Chaque langue a sa propre musique. Pour pouvoir parler une langue de manière correcte pour se faire comprendre de ses interlocuteurs, il faut saisir le rythme de la langue, et appliquer les bonnes intonations. En Français, l’accent tonique n’existe pas : nous prononçons les mots avec la même intensité, et nous changeons l’intonation au cours de la phrase pour lui donner un sens.</text:p>
      <text:p text:style-name="Text_20_body">En anglais, l’accentuation se fait sur chaque mot. On appelle ça l’accent tonique.</text:p>
      <text:p text:style-name="Text_20_body">Comment fonctionne l'accent tonique ?
En anglais, on accentue au moins une syllabe dans un mot.
Pour accentuer, il faut changer l’intonation, faire durer la syllabe, et y mettre plus d’énergie. À noter que seules les voyelles sont accentuées. Il faut articuler longuement la voyelle en question.</text:p>
      <text:p text:style-name="Text_20_body">Envie d'améliorer votre anglais oral avec Wall Street English ? </text:p>
      <text:p text:style-name="Text_20_body">Quelles sont les règles grammaticales à respecter?
Lorsqu’un mot n’a qu’une seule syllabe, celui-ci est automatiquement accentué. Que se passe-t-il lorsque que le mot possède deux syllabes et plus ?
Dès qu'un mot a deux syllabes ou plus, il y a une seule syllabe accentuée. C'est à dire qu'il faut la prononcer plus fort et plus longtemps.</text:p>
      <text:p text:style-name="Text_20_body">Ex : “banana”
Il existe quelques règles de grammaire vous permettant de repérer quelle est la syllabe à accentuer.</text:p>
      <text:p text:style-name="Text_20_body">Accent tonique - Règle #1 : le terme possède 2 syllabes
Le terme est un nom ou un adjectif : Il faut accentuer la première syllabe.</text:p>
      <text:p text:style-name="Text_20_body">Exemples : progress, jealous, present, engine, awkward, pleasant, breakfast, minute</text:p>
      <text:p text:style-name="Text_20_body">Le terme est un verbe : Il faut accentuer la deuxième syllabe.</text:p>
      <text:p text:style-name="Text_20_body">Exemples : admit, announce, begin, impress, decide, offend, record, forget, expand
Accent tonique - Règle #2 : mots de 3 syllabes
Dans le cas ou le mot comprend 3 syllabes, il faut accentuer la première syllabe.</text:p>
      <text:p text:style-name="Text_20_body">Exemples : interesting, beautiful, anyone</text:p>
      <text:p text:style-name="Text_20_body">Accent tonique - Règle #3 : mots de 4 syllabes et plus
Lorsque le terme comprend 4 syllabes ou plus, il faut alors utiliser l'accent tonique au milieu du mot.</text:p>
      <text:p text:style-name="Text_20_body">Exemples : industrial, intimidating, annunciation, generosity, creativity</text:p>
      <text:p text:style-name="Text_20_body">Accent tonique - Règle #4 : le mot possède un suffixe
Les choses se compliquent un peu avec les suffixes; mais n'ayez pas peur. L'anglais ne s'apprend pas par coeur, il vous faudra beaucoup d'écoute et de pratique avant d'utiliser correctement les intonations nécessaires sur les différentes syllabes d'un mot</text:p>
      <text:p text:style-name="Text_20_body">Suffixes en -sion / -tion / -cian / -ic
Il faut accentuer l’avant-dernière syllabe.</text:p>
      <text:p text:style-name="Text_20_body">Exemples : demonstration, concentration, education, intuition, obsession, musician, technician, dramatic, pessimistic, poetic, electric</text:p>
      <text:p text:style-name="Text_20_body">Suffixes en “–ee” ou en “-oo”
Il faut accentuer la dernière syllabe.</text:p>
      <text:p text:style-name="Text_20_body">Exemples : degree, guarantee, shampoo, tattoo</text:p>
      <text:p text:style-name="Text_20_body"> Suffixe qui commence par “u” ou “i”(-ion, -ient, -ious -ic, ior, -ity)
Il faut accentuer l’avant dernière syllabe.</text:p>
      <text:p text:style-name="Text_20_body">Exemples : atlantic, sufficient, explanation, graphic, revelation,</text:p>
      <text:p text:style-name="Text_20_body">Suffixe qui ne commence pas par “u” ou “i” (-ous, -ly, -er, -ed, -ist, -ing …)
Il faut accentuer la première syllabe.</text:p>
      <text:p text:style-name="Text_20_body">Exemples : feeling, planning, coming, finished, tenner, permanently</text:p>
      <text:p text:style-name="Text_20_body"> Suffixe en “-cy”, “-ty”, “-phy”, “-gy”
Il faut accentuer l’antépénultième syllabe (deux syllabes avant la fin).</text:p>
      <text:p text:style-name="Text_20_body">Exemples : democracy, geology, demography, specifity</text:p>
      <text:p text:style-name="Text_20_body">Accent tonique : Règle #5 : le mot possède un préfixe
Dans le cas ou le mot possède un préfixe, il faut utiliser l'accent tonique sur la première syllabe :</text:p>
      <text:p text:style-name="Text_20_body">Si c’est un nom et adjectif de deux ou trois syllabes.
Exemples : expert, report, defend, continent, incident, exercise</text:p>
      <text:p text:style-name="Text_20_body">Bien entendu, ces règles ne s’appliquent pas à tous les mots. Chacune d’entre elles présentent des exceptions.</text:p>
      <text:p text:style-name="Text_20_body">Autre particularité, certains mots ont un double sens selon la position où l’accent tonique est situé, et deviennent soit des noms (accent sur la 1ère syllabe) soit des verbes (accent sur la 2ème syllabe)</text:p>
      <text:p text:style-name="Text_20_body">Exemples : present, export, import, contract, object, record</text:p>
      <text:p text:style-name="Text_20_body">Vous avez un doute sur la syllabe à accentuer? Ne le faites pas tout de suite
En effet, il vaut mieux ne pas accentuer que d’accentuer sur la mauvaise syllabe. Une mauvaise accentuation de votre mot peut nous rendre difficile à être compris d’un natif lorsque vous lui parlez. De plus, la prononciation est parfois différente selon l'accent : l’anglais américain accélère la prononciation de son mot après l'accent tonique, l’anglais britannique, non.</text:p>
      <text:p text:style-name="Text_20_body">Comment travailler sa prononciation?
La seule manière efficace de travailler vos accents toniques est en pratiquant l’écoute. C’est pourquoi dans notre méthode d’apprentissage basée sur l'oral, nous proposons toujours un exercice d’écoute et de répétition des mots.</text:p>
      <text:p text:style-name="Text_20_body">Cela se passe en trois étapes : vous écoutez la prononciation en anglais, vous répétez, puis vous comparez votre prononciation avec celle de l’enregistrement.</text:p>
      <text:p text:style-name="Text_20_body">En pratiquant l’écoute et la répétition, les accents toniques se placeront automatiquement dans vos phrases. Au fur et à mesure, vous serez plus compréhensifs auprès des anglais natifs. Pour cela, il suffit juste de pratiquer.</text:p>
      <text:p text:style-name="Text_20_body">Pour améliorer votre expression orale, consultez également nos astuces pour avoir une bonne prononciation en anglais, ou apprenez la prononciation de l’alphabet en anglais</text:p>
      <text:p text:style-name="Text_20_body">Bilan d'anglais offert
Votre bilan d'anglais offert !
Pour vous accompagner dans votre démarche,  vous offre un bilan complet de votre niveau d’anglais sans aucun engage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lecons:langues:anglais:tonique:start</dc:title>
  </office:meta>
</office:document-meta>
</file>