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anglais:voca:contronymes:start"/><text:bookmark-start text:name="__RefHeading___contronymes_voca_anglais_1"/><text:bookmark-start text:name="contronymes_voca_anglais"/>contronymes voca anglais<text:bookmark-end text:name="__RefHeading___contronymes_voca_anglais_1"/><text:bookmark-end text:name="contronymes_voca_anglais"/></text:h>
      <text:list text:style-name="List_20_1" text:continue-numbering="false">
        <text:list-item>
          <text:p text:style-name="List_20_1_Content_First"> Shelled – écossé / avec coquille</text:p>
        </text:list-item>
        <text:list-item>
          <text:p text:style-name="List_20_1_Content"> Clip – attacher / couper</text:p>
        </text:list-item>
        <text:list-item>
          <text:p text:style-name="List_20_1_Content"> Cleave – fendre / coller à</text:p>
        </text:list-item>
        <text:list-item>
          <text:p text:style-name="List_20_1_Content"> Sanction – approuver / sanctionner (punir)</text:p>
        </text:list-item>
        <text:list-item>
          <text:p text:style-name="List_20_1_Content"> Quite – plutôt (UK) / tout à fait (US)</text:p>
        </text:list-item>
        <text:list-item>
          <text:p text:style-name="List_20_1_Content"> Table (verb) – présenter (UK) / reporter (US)</text:p>
        </text:list-item>
        <text:list-item>
          <text:p text:style-name="List_20_1_Content"> Moot – discutable (UK) / sans intérêt (US)</text:p>
        </text:list-item>
        <text:list-item>
          <text:p text:style-name="List_20_1_Content"> Fast – rapide / fixe (immobile)</text:p>
        </text:list-item>
        <text:list-item>
          <text:p text:style-name="List_20_1_Content"> Leave / Left – quitter / rester</text:p>
        </text:list-item>
        <text:list-item>
          <text:p text:style-name="List_20_1_Content"> Secrete – sécréter / cacher</text:p>
        </text:list-item>
        <text:list-item>
          <text:p text:style-name="List_20_1_Content"> Seed – ensemencer / épépiner</text:p>
        </text:list-item>
        <text:list-item>
          <text:p text:style-name="List_20_1_Content"> Dust – dépoussiérer / saupoudrer</text:p>
        </text:list-item>
        <text:list-item>
          <text:p text:style-name="List_20_1_Content"> Skin (verb) – peler / recouvrir de peau</text:p>
        </text:list-item>
        <text:list-item>
          <text:p text:style-name="List_20_1_Content"> Bolt – détaler (filer) / verrouiller</text:p>
        </text:list-item>
        <text:list-item>
          <text:p text:style-name="List_20_1_Content"> Weather (verb) – résister à / être érodé par</text:p>
        </text:list-item>
        <text:list-item>
          <text:p text:style-name="List_20_1_Content"> Oversight – surveillance / oubli (erreur)</text:p>
        </text:list-item>
        <text:list-item>
          <text:p text:style-name="List_20_1_Content"> Peruse – examiner minutieusement / parcourir rapidement</text:p>
        </text:list-item>
        <text:list-item>
          <text:p text:style-name="List_20_1_Content_Last"> Literally – littéralement / (emphase hyperboliqu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anglais:voca:contronymes:start</dc:title>
  </office:meta>
</office:document-meta>
</file>