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doute:start"/><text:bookmark-start text:name="__RefHeading___doute_1"/><text:bookmark-start text:name="doute"/>doute<text:bookmark-end text:name="__RefHeading___doute_1"/><text:bookmark-end text:name="doute"/></text:h>
      <text:h text:style-name="Heading_20_4" text:outline-level="4"><text:bookmark-start text:name="__RefHeading___vocabulaire_du_doute_en_anglais_fiche_dokuwiki_2"/><text:bookmark-start text:name="vocabulaire_du_doute_en_anglais_fiche_dokuwiki"/>Vocabulaire du doute en anglais (fiche DokuWiki)<text:bookmark-end text:name="__RefHeading___vocabulaire_du_doute_en_anglais_fiche_dokuwiki_2"/><text:bookmark-end text:name="vocabulaire_du_doute_en_anglais_fiche_dokuwiki"/></text:h>
      <text:h text:style-name="Heading_20_3" text:outline-level="3"><text:bookmark-start text:name="__RefHeading___idee_generale_3"/><text:bookmark-start text:name="idee_generale"/>Idée générale<text:bookmark-end text:name="__RefHeading___idee_generale_3"/><text:bookmark-end text:name="idee_generale"/></text:h>
      <text:p text:style-name="Text_20_body">* <text:span text:style-name="Strong_20_Emphasis">doubt</text:span> = doute (souvent plutôt négatif : « je n’y crois pas vraiment »)
* <text:span text:style-name="Strong_20_Emphasis">uncertainty / unsure</text:span> = incertitude (neutre : « je ne sais pas »)
* <text:span text:style-name="Strong_20_Emphasis">skepticism / skeptical</text:span> = scepticisme (attitude critique, demande de preuves)
* <text:span text:style-name="Strong_20_Emphasis">hesitation / hesitate</text:span> = hésitation (doute avant de décider / agir)</text:p>
      <text:p text:style-name="Text_20_body">—</text:p>
      <text:h text:style-name="Heading_20_3" text:outline-level="3"><text:bookmark-start text:name="__RefHeading___verbes_nuances_exemples_4"/><text:bookmark-start text:name="verbes_nuances_exemples"/>1) Verbes (nuances + exemples)<text:bookmark-end text:name="__RefHeading___verbes_nuances_exemples_4"/><text:bookmark-end text:name="verbes_nuances_exemples"/></text:h>
      <text:p text:style-name="Text_20_body">* <text:span text:style-name="Strong_20_Emphasis">to doubt</text:span> = douter / ne pas croire</text:p>
      <text:list text:style-name="List_20_1" text:continue-numbering="false">
        <text:list-item>
          <text:p text:style-name="List_20_1_Content_First"> *I doubt it.* → J’en doute.</text:p>
        </text:list-item>
        <text:list-item>
          <text:p text:style-name="List_20_1_Content_Last"> *I doubt he’ll come.* → Je doute qu’il vienne.</text:p>
        </text:list-item>
      </text:list>
      <text:p text:style-name="Text_20_body">* <text:span text:style-name="Strong_20_Emphasis">to be unsure (about)</text:span> = ne pas être sûr (neutre)</text:p>
      <text:list text:style-name="List_20_1" text:continue-numbering="false">
        <text:list-item>
          <text:p text:style-name="LastListParagraph_List_20_1_Content_First"> *I’m unsure about the time.* → Je ne suis pas sûr de l’heure.</text:p>
        </text:list-item>
      </text:list>
      <text:p text:style-name="Text_20_body">* <text:span text:style-name="Strong_20_Emphasis">to wonder (if)</text:span> = se demander (curieux, ouvert)</text:p>
      <text:list text:style-name="List_20_1" text:continue-numbering="false">
        <text:list-item>
          <text:p text:style-name="LastListParagraph_List_20_1_Content_First"> *I wonder if it’s true.* → Je me demande si c’est vrai.</text:p>
        </text:list-item>
      </text:list>
      <text:p text:style-name="Text_20_body">* <text:span text:style-name="Strong_20_Emphasis">to hesitate (to / about)</text:span> = hésiter (avant d’agir)</text:p>
      <text:list text:style-name="List_20_1" text:continue-numbering="false">
        <text:list-item>
          <text:p text:style-name="LastListParagraph_List_20_1_Content_First"> *I hesitate to say yes.* → J’hésite à dire oui.</text:p>
        </text:list-item>
      </text:list>
      <text:p text:style-name="Text_20_body">* <text:span text:style-name="Strong_20_Emphasis">to question</text:span> = remettre en question</text:p>
      <text:list text:style-name="List_20_1" text:continue-numbering="false">
        <text:list-item>
          <text:p text:style-name="LastListParagraph_List_20_1_Content_First"> *I’m questioning his motives.* → Je remets en question ses intentions.</text:p>
        </text:list-item>
      </text:list>
      <text:p text:style-name="Text_20_body">* <text:span text:style-name="Strong_20_Emphasis">to suspect</text:span> = soupçonner (plutôt négatif)</text:p>
      <text:list text:style-name="List_20_1" text:continue-numbering="false">
        <text:list-item>
          <text:p text:style-name="LastListParagraph_List_20_1_Content_First"> *I suspect something’s wrong.* → Je soupçonne que quelque chose ne va pas.</text:p>
        </text:list-item>
      </text:list>
      <text:p text:style-name="Text_20_body">* <text:span text:style-name="Strong_20_Emphasis">to second-guess</text:span> = douter après coup / se remettre en question</text:p>
      <text:list text:style-name="List_20_1" text:continue-numbering="false">
        <text:list-item>
          <text:p text:style-name="LastListParagraph_List_20_1_Content_First"> *I’m second-guessing my decision.* → Je doute de ma décision (après coup).</text:p>
        </text:list-item>
      </text:list>
      <text:p text:style-name="Text_20_body">—</text:p>
      <text:h text:style-name="Heading_20_3" text:outline-level="3"><text:bookmark-start text:name="__RefHeading___expressions_orales_tres_frequentes_5"/><text:bookmark-start text:name="expressions_orales_tres_frequentes"/>2) Expressions orales (très fréquentes)<text:bookmark-end text:name="__RefHeading___expressions_orales_tres_frequentes_5"/><text:bookmark-end text:name="expressions_orales_tres_frequentes"/></text:h>
      <text:list text:style-name="List_20_1" text:continue-numbering="false">
        <text:list-item>
          <text:p text:style-name="LastListParagraph_List_20_1_Content_First">I’m not sure (about that).<text:span text:style-name="Strong_20_Emphasis"> → Je ne suis pas sûr (de ça).
  *  </text:span>I’m not convinced.<text:span text:style-name="Strong_20_Emphasis"> → Je ne suis pas convaincu.
  * </text:span>I have my doubts.<text:span text:style-name="Strong_20_Emphasis"> → J’ai des doutes.
  *  </text:span>I don’t know about that…<text:span text:style-name="Strong_20_Emphasis"> → Mouais… j’ai un doute.
  *  </text:span>I’m on the fence.<text:span text:style-name="Strong_20_Emphasis"> → Je n’arrive pas à me décider.
  *  </text:span>I’m skeptical.<text:span text:style-name="Strong_20_Emphasis"> → Je suis sceptique.
  *  </text:span>It doesn’t add up.<text:span text:style-name="Strong_20_Emphasis"> → Ça ne colle pas / ça ne tient pas.
  *  </text:span>Something feels off.<text:span text:style-name="Strong_20_Emphasis"> → Il y a un truc bizarre.
  *  </text:span>I wouldn’t bet on it.<text:span text:style-name="Strong_20_Emphasis"> → Je n’y compterais pas trop.

—

==== 3) Adjectifs (du doute neutre au doute fort) ====

* </text:span>uncertain<text:span text:style-name="Strong_20_Emphasis"> = incertain (plutôt formel)

  * *The outcome is uncertain.* → Le résultat est incertain.
* </text:span>doubtful<text:span text:style-name="Strong_20_Emphasis"> = douteux / peu probable

  * *It’s doubtful he’ll agree.* → Il y a peu de chances qu’il accepte.
* </text:span>unconvinced<text:span text:style-name="Strong_20_Emphasis"> = pas convaincu

  * *I’m unconvinced by this argument.* → Cet argument ne me convainc pas.
* </text:span>skeptical<text:span text:style-name="Strong_20_Emphasis"> = sceptique (exige des preuves)

  * *I’m skeptical of these claims.* → Je suis sceptique face à ces affirmations.
* </text:span>wary<text:span text:style-name="Strong_20_Emphasis"> = méfiant / prudent

  * *I’m wary of promises.* → Je me méfie des promesses.
* </text:span>suspicious<text:span text:style-name="Strong_20_Emphasis"> = suspect / méfiant (plus accusateur)

  * *That sounds suspicious.* → Ça a l’air louche.

—

==== 4) Adverbes / marqueurs de prudence (écrit + oral) ====

* </text:span>maybe / perhaps<text:span text:style-name="Strong_20_Emphasis"> → peut-être
* </text:span>probably<text:span text:style-name="Strong_20_Emphasis"> → probablement (doute faible)
* </text:span>possibly<text:span text:style-name="Strong_20_Emphasis"> → éventuellement
* </text:span>apparently<text:span text:style-name="Strong_20_Emphasis"> → apparemment (info indirecte)
* </text:span>supposedly<text:span text:style-name="Strong_20_Emphasis"> → soi-disant (souvent sceptique)
* </text:span>presumably<text:span text:style-name="Strong_20_Emphasis"> → a priori (déduction)
* </text:span>allegedly<text:span text:style-name="Strong_20_Emphasis"> → prétendument (registre presse/juridique)
* </text:span>arguably<text:span text:style-name="Strong_20_Emphasis"> → on peut soutenir que…
* </text:span>likely / unlikely<text:span text:style-name="Strong_20_Emphasis"> → probable / peu probable

Exemples rapides :

* *Apparently, he left early.* → Apparemment, il est parti tôt.
* *He supposedly knows the director.* → Il connaît soi-disant le directeur.

—

==== 5) Modaux : dire « peut-être » avec précision ====

* </text:span>might / may<text:span text:style-name="Strong_20_Emphasis"> = il se peut que (probabilité faible à moyenne)

  * *He might be late.* → Il est peut-être en retard.
* </text:span>could<text:span text:style-name="Strong_20_Emphasis"> = c’est possible (option)

  * *It could work.* → Ça pourrait marcher.
* </text:span>must<text:span text:style-name="Strong_20_Emphasis"> = déduction forte (presque sûr)

  * *He must be tired.* → Il doit être fatigué.
* </text:span>can’t<text:span text:style-name="Strong_20_Emphasis"> = déduction impossible

  * *That can’t be true.* → Ça ne peut pas être vrai.

—

==== 6) Noms utiles ====

* </text:span>doubt<text:span text:style-name="Strong_20_Emphasis"> → le doute
* </text:span>uncertainty<text:span text:style-name="Strong_20_Emphasis"> → l’incertitude
* </text:span>hesitation<text:span text:style-name="Strong_20_Emphasis"> → l’hésitation
* </text:span>suspicion<text:span text:style-name="Strong_20_Emphasis"> → le soupçon
* </text:span>skepticism<text:span text:style-name="Strong_20_Emphasis"> → le scepticisme
* </text:span>a hunch<text:span text:style-name="Strong_20_Emphasis"> → une intuition
* </text:span>a gut feeling<text:span text:style-name="Strong_20_Emphasis"> → un pressentiment (au feeling)

—

==== 7) Polite vs blunt (douter sans être agressif) ====

* </text:span>Très poli / soft<text:span text:style-name="Strong_20_Emphasis">

  * *I’m not sure I follow.* → Je ne suis pas sûr de suivre.
  * *I could be wrong, but…* → Je peux me tromper, mais…
  * *I’m not entirely convinced.* → Je ne suis pas totalement convaincu.
  * *I have some reservations.* → J’ai quelques réserves.
* </text:span>Neutre<text:span text:style-name="Strong_20_Emphasis">

  * *I’m not convinced.* → Je ne suis pas convaincu.
  * *I doubt it.* → J’en doute.
* </text:span>Plus direct<text:span text:style-name="Strong_20_Emphasis">

  * *I don’t buy it.* → Je n’y crois pas (familier).
  * *That’s nonsense.* → C’est n’importe quoi (à éviter en contexte pro).

—

==== Mini-exos (réutilisation) ====

* Complète avec </text:span>might / must / can’t<text:span text:style-name="Strong_20_Emphasis"> :

  * *He <text:span text:style-name="underline">_ be at home; the lights are on.*
  * *She </text:span>_ come later, I’m not sure.*
  * *That ___ be right; the numbers don’t add up.*
* Reformule en plus poli :

  * *I doubt it.* → </text:span>(soft version)** : *…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doute:start</dc:title>
  </office:meta>
</office:document-meta>
</file>