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lecons:langues:anglais:voca:list_frequence:start"/><text:bookmark-start text:name="__RefHeading___listes_de_frequences_1"/><text:bookmark-start text:name="listes_de_frequences"/>Listes de fréquences<text:bookmark-end text:name="__RefHeading___listes_de_frequences_1"/><text:bookmark-end text:name="listes_de_frequences"/></text:h>
      <text:h text:style-name="Heading_20_2" text:outline-level="2"><text:bookmark-start text:name="__RefHeading___listes_de_frequences_2"/><text:bookmark-start text:name="listes_de_frequences1"/>listes de fréquences<text:bookmark-end text:name="__RefHeading___listes_de_frequences_2"/><text:bookmark-end text:name="listes_de_frequences1"/></text:h>
      <text:list text:style-name="List_20_1" text:continue-numbering="false">
        <text:list-item>
          <text:p text:style-name="List_20_1_Content_First"> <text:a xlink:type="simple" xlink:href="https://kavodao.org/lib/exe/fetch.php?media=apu:lecons:langues:anglais:wordfrequency.xlsx" text:style-name="Internet_20_link" text:visited-style-name="Visited_20_Internet_20_Link">liste excel 5000 mots</text:a></text:p>
        </text:list-item>
        <text:list-item>
          <text:p text:style-name="List_20_1_Content_Last"> <text:a xlink:type="simple" xlink:href="https://kavodao.org/lib/exe/fetch.php?media=apu:lecons:langues:anglais:vocabulaire:list_frequence:gsl_general_service_list_by_frequency.pdf" text:style-name="Internet_20_link" text:visited-style-name="Visited_20_Internet_20_Link">gsl_general_service_list_by_frequency.pdf</text:a></text:p>
        </text:list-item>
      </text:list>
      <text:h text:style-name="Heading_20_3" text:outline-level="3"><text:bookmark-start text:name="__RefHeading___ressources_3"/><text:bookmark-start text:name="ressources"/>ressources<text:bookmark-end text:name="__RefHeading___ressources_3"/><text:bookmark-end text:name="ressources"/></text:h>
      <text:list text:style-name="List_20_1" text:continue-numbering="false">
        <text:list-item>
          <text:p text:style-name="LastListParagraph_List_20_1_Content_First"> <text:a xlink:type="simple" xlink:href="https://frequencylist.com/" text:style-name="Internet_20_link" text:visited-style-name="Visited_20_Internet_20_Link">https://frequencylist.com/</text:a></text:p>
        </text:list-item>
      </text:list>
      <text:p text:style-name="Text_20_body"><text:span text:style-name="Strong_20_Emphasis">Ressources fiables pour obtenir cette liste :</text:span></text:p>
      <text:p text:style-name="Text_20_body"><text:span text:style-name="Strong_20_Emphasis">Oxford English Corpus</text:span> - La *Oxford 3000* est LA référence académique, basée sur un corpus linguistique massif. Disponible gratuitement sur le site Oxford Learner's Dictionaries.</text:p>
      <text:p text:style-name="Text_20_body"><text:span text:style-name="Strong_20_Emphasis">General Service List (GSL)</text:span> - Liste classique de 2000 mots couvrant environ 80% de l'anglais écrit courant, disponible en ligne.</text:p>
      <text:p text:style-name="Text_20_body"><text:span text:style-name="Strong_20_Emphasis">Corpus of Contemporary American English (COCA)</text:span> - Propose des listes de fréquence actualisées et gratuites.</text:p>
      <text:p text:style-name="Text_20_body"><text:span text:style-name="Strong_20_Emphasis">Applications pratiques :</text:span>
- *Anki* propose des decks pré-faits avec les 1000-3000 mots les plus fréquents
- Le site <text:span text:style-name="Strong_20_Emphasis">wordfrequency.info</text:span> offre des listes gratuites classées par fréquence</text:p>
      <text:p text:style-name="Text_20_body"><text:span text:style-name="Strong_20_Emphasis">Ce que couvrent ces 1000 mots :</text:span></text:p>
      <text:p text:style-name="Text_20_body">Ils représentent environ 75-80% de l'anglais oral quotidien et 70% de l'anglais écrit non-spécialisé. Ce sont essentiellement : articles, prépositions, verbes courants (*be, have, do, go, make*), noms basiques (*time, person, way, day*), adjectifs fréquents (*good, new, first*).</text:p>
      <text:p text:style-name="Text_20_body"><text:span text:style-name="Strong_20_Emphasis">Mon conseil :</text:span> Commencez par la Oxford 3000 qui est bien structurée par niveaux (A1, A2, B1, B2) et inclut la prononciation API pour chaque mot. C'est l'outil le plus adapté pour un enseignant FLE souhaitant apprendre l'anglais méthodiquement.</text:p>
      <text:p text:style-name="Text_20_body">Voulez-vous que je vous montre plutôt les 50-100 mots absolument essentiels pour démarr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lecons:langues:anglais:voca:list_frequence:start</dc:title>
  </office:meta>
</office:document-meta>
</file>