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colere"/><text:bookmark-start text:name="__RefHeading___voca_colere_en_1"/><text:bookmark-start text:name="voca_colere_en"/>voca colère en<text:bookmark-end text:name="__RefHeading___voca_colere_en_1"/><text:bookmark-end text:name="voca_colere_en"/></text:h>
      <text:h text:style-name="Heading_20_1" text:outline-level="1"><text:bookmark-start text:name="__RefHeading___anglais_b2vocabulaire_de_la_colere_nuances_2"/><text:bookmark-start text:name="anglais_b2vocabulaire_de_la_colere_nuances"/>Anglais B2 : vocabulaire de la colère (nuances)<text:bookmark-end text:name="__RefHeading___anglais_b2vocabulaire_de_la_colere_nuances_2"/><text:bookmark-end text:name="anglais_b2vocabulaire_de_la_colere_nuanc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MAD, LIVID, CROSS</text:p></table:table-cell></table:table-row></table:table></draw:text-box></draw:frame></text:p>
      <text:h text:style-name="Heading_20_2" text:outline-level="2"><text:bookmark-start text:name="__RefHeading___a_retenir_en_10_secondes_3"/><text:bookmark-start text:name="a_retenir_en_10_secondes"/>0) À retenir en 10 secondes<text:bookmark-end text:name="__RefHeading___a_retenir_en_10_secondes_3"/><text:bookmark-end text:name="a_retenir_en_10_secondes"/></text:h>
      <text:p text:style-name="Text_20_body">* <text:span text:style-name="Strong_20_Emphasis">annoyed</text:span> = agacé (léger) ; <text:span text:style-name="Strong_20_Emphasis">angry</text:span> = en colère (standard) ; <text:span text:style-name="Strong_20_Emphasis">furious</text:span> = furieux (fort).
* <text:span text:style-name="Strong_20_Emphasis">upset</text:span> = contrarié (souvent mélange tristesse/colère) ; <text:span text:style-name="Strong_20_Emphasis">frustrated</text:span> = frustré (bloqué) ; <text:span text:style-name="Strong_20_Emphasis">resentful</text:span> = rancunier (durable).
* <text:span text:style-name="Strong_20_Emphasis">to snap</text:span> = s’emporter d’un coup ; <text:span text:style-name="Strong_20_Emphasis">to lash out</text:span> = réagir agressivement sous le coup de l’émotion.</text:p>
      <text:p text:style-name="Text_20_body">—</text:p>
      <text:h text:style-name="Heading_20_2" text:outline-level="2"><text:bookmark-start text:name="__RefHeading___adjectifsechelle_d_intensite_4"/><text:bookmark-start text:name="adjectifsechelle_d_intensite"/>1) Adjectifs : échelle d’intensité<text:bookmark-end text:name="__RefHeading___adjectifsechelle_d_intensite_4"/><text:bookmark-end text:name="adjectifsechelle_d_intensi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/ registr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oyed</text:span> </text:p>
          </table:table-cell>
          <table:table-cell office:value-type="string" table:style-name="tablecell">
            <text:p text:style-name="tablealignleft"> agacé, irritation légère </text:p>
          </table:table-cell>
          <table:table-cell office:value-type="string" table:style-name="tablecell">
            <text:p text:style-name="tablealignleft"> *I’m annoyed by the nois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rritated</text:span> </text:p>
          </table:table-cell>
          <table:table-cell office:value-type="string" table:style-name="tablecell">
            <text:p text:style-name="tablealignleft"> irrité (un peu plus formel que annoyed) </text:p>
          </table:table-cell>
          <table:table-cell office:value-type="string" table:style-name="tablecell">
            <text:p text:style-name="tablealignleft"> *He sounded irritated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oss</text:span> (UK) </text:p>
          </table:table-cell>
          <table:table-cell office:value-type="string" table:style-name="tablecell">
            <text:p text:style-name="tablealignleft"> fâché (plutôt “familier”, surtout UK) </text:p>
          </table:table-cell>
          <table:table-cell office:value-type="string" table:style-name="tablecell">
            <text:p text:style-name="tablealignleft"> *She was cross with m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ry</text:span> </text:p>
          </table:table-cell>
          <table:table-cell office:value-type="string" table:style-name="tablecell">
            <text:p text:style-name="tablealignleft"> en colère (standard) </text:p>
          </table:table-cell>
          <table:table-cell office:value-type="string" table:style-name="tablecell">
            <text:p text:style-name="tablealignleft"> *I’m angry about what happened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d</text:span> (US) </text:p>
          </table:table-cell>
          <table:table-cell office:value-type="string" table:style-name="tablecell">
            <text:p text:style-name="tablealignleft"> en colère (très courant US) </text:p>
          </table:table-cell>
          <table:table-cell office:value-type="string" table:style-name="tablecell">
            <text:p text:style-name="tablealignleft"> *I’m mad at hi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set</text:span> </text:p>
          </table:table-cell>
          <table:table-cell office:value-type="string" table:style-name="tablecell">
            <text:p text:style-name="tablealignleft"> contrarié / bouleversé (pas “colère pure”) </text:p>
          </table:table-cell>
          <table:table-cell office:value-type="string" table:style-name="tablecell">
            <text:p text:style-name="tablealignleft"> *She was upset about the commen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utraged</text:span> </text:p>
          </table:table-cell>
          <table:table-cell office:value-type="string" table:style-name="tablecell">
            <text:p text:style-name="tablealignleft"> indigné (colère morale) </text:p>
          </table:table-cell>
          <table:table-cell office:value-type="string" table:style-name="tablecell">
            <text:p text:style-name="tablealignleft"> *People were outraged by the decis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rious</text:span> </text:p>
          </table:table-cell>
          <table:table-cell office:value-type="string" table:style-name="tablecell">
            <text:p text:style-name="tablealignleft"> furieux (très fort) </text:p>
          </table:table-cell>
          <table:table-cell office:value-type="string" table:style-name="tablecell">
            <text:p text:style-name="tablealignleft"> *He was furious when he found ou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vid</text:span> </text:p>
          </table:table-cell>
          <table:table-cell office:value-type="string" table:style-name="tablecell">
            <text:p text:style-name="tablealignleft"> furieux au point de “bouillir” </text:p>
          </table:table-cell>
          <table:table-cell office:value-type="string" table:style-name="tablecell">
            <text:p text:style-name="tablealignleft"> *She was absolutely livid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raged</text:span> </text:p>
          </table:table-cell>
          <table:table-cell office:value-type="string" table:style-name="tablecell">
            <text:p text:style-name="tablealignleft"> enragé (très fort, plutôt écrit) </text:p>
          </table:table-cell>
          <table:table-cell office:value-type="string" table:style-name="tablecell">
            <text:p text:style-name="tablealignleft"> *He was enraged by the injustice.* </text:p>
          </table:table-cell>
        </table:table-row>
      </table:table>
      <text:p text:style-name="Text_20_body">—</text:p>
      <text:h text:style-name="Heading_20_2" text:outline-level="2"><text:bookmark-start text:name="__RefHeading___colere_soudaine_vs_colere_qui_dure_5"/><text:bookmark-start text:name="colere_soudaine_vs_colere_qui_dure"/>2) Colère soudaine vs colère qui dure<text:bookmark-end text:name="__RefHeading___colere_soudaine_vs_colere_qui_dure_5"/><text:bookmark-end text:name="colere_soudaine_vs_colere_qui_dure"/></text:h>
      <text:h text:style-name="Heading_20_3" text:outline-level="3"><text:bookmark-start text:name="__RefHeading___reaction_immediate_6"/><text:bookmark-start text:name="reaction_immediate"/>2.1 Réaction immédiate<text:bookmark-end text:name="__RefHeading___reaction_immediate_6"/><text:bookmark-end text:name="reaction_immedia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/ expression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snap</text:span> </text:p>
          </table:table-cell>
          <table:table-cell office:value-type="string" table:style-name="tablecell">
            <text:p text:style-name="tablealignleft"> s’emporter brusquement </text:p>
          </table:table-cell>
          <table:table-cell office:value-type="string" table:style-name="tablecell">
            <text:p text:style-name="tablealignleft"> *I snapped at my brother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lose my temper</text:span> </text:p>
          </table:table-cell>
          <table:table-cell office:value-type="string" table:style-name="tablecell">
            <text:p text:style-name="tablealignleft"> perdre son calme </text:p>
          </table:table-cell>
          <table:table-cell office:value-type="string" table:style-name="tablecell">
            <text:p text:style-name="tablealignleft"> *I lost my temper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blow up</text:span> (informel) </text:p>
          </table:table-cell>
          <table:table-cell office:value-type="string" table:style-name="tablecell">
            <text:p text:style-name="tablealignleft"> exploser de colère </text:p>
          </table:table-cell>
          <table:table-cell office:value-type="string" table:style-name="tablecell">
            <text:p text:style-name="tablealignleft"> *He blew up over noth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freak out</text:span> (informel) </text:p>
          </table:table-cell>
          <table:table-cell office:value-type="string" table:style-name="tablecell">
            <text:p text:style-name="tablealignleft"> réagir très fort (pas seulement colère) </text:p>
          </table:table-cell>
          <table:table-cell office:value-type="string" table:style-name="tablecell">
            <text:p text:style-name="tablealignleft"> *She freaked out when she heard it.* </text:p>
          </table:table-cell>
        </table:table-row>
      </table:table>
      <text:h text:style-name="Heading_20_3" text:outline-level="3"><text:bookmark-start text:name="__RefHeading___colere_rancune_7"/><text:bookmark-start text:name="colere_rancune"/>2.2 Colère  / rancune<text:bookmark-end text:name="__RefHeading___colere_rancune_7"/><text:bookmark-end text:name="colere_rancu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 rile</text:span> </text:p>
          </table:table-cell>
          <table:table-cell office:value-type="string" table:style-name="tablecell">
            <text:p text:style-name="tablealignleft">irriter </text:p>
          </table:table-cell>
          <table:table-cell office:value-type="string" table:style-name="tablecell">
            <text:p text:style-name="tablealignleft"> *to rile somebody*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frustrated</text:span> </text:p>
          </table:table-cell>
          <table:table-cell office:value-type="string" table:style-name="tablecell">
            <text:p text:style-name="tablealignleft"> frustré (blocage, impuissance) </text:p>
          </table:table-cell>
          <table:table-cell office:value-type="string" table:style-name="tablecell">
            <text:p text:style-name="tablealignleft"> *I’m frustrated with this syste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d up</text:span> </text:p>
          </table:table-cell>
          <table:table-cell office:value-type="string" table:style-name="tablecell">
            <text:p text:style-name="tablealignleft"> lassé, énervé “j’en ai marre” </text:p>
          </table:table-cell>
          <table:table-cell office:value-type="string" table:style-name="tablecell">
            <text:p text:style-name="tablealignleft"> *I’m fed up with the delay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entful</text:span> </text:p>
          </table:table-cell>
          <table:table-cell office:value-type="string" table:style-name="tablecell">
            <text:p text:style-name="tablealignleft"> rancunier (colère froide, durable) </text:p>
          </table:table-cell>
          <table:table-cell office:value-type="string" table:style-name="tablecell">
            <text:p text:style-name="tablealignleft"> *He became resentful over tim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tter</text:span> </text:p>
          </table:table-cell>
          <table:table-cell office:value-type="string" table:style-name="tablecell">
            <text:p text:style-name="tablealignleft"> amer (colère + déception) </text:p>
          </table:table-cell>
          <table:table-cell office:value-type="string" table:style-name="tablecell">
            <text:p text:style-name="tablealignleft"> *She sounded bitter about it.* </text:p>
          </table:table-cell>
        </table:table-row>
      </table:table>
      <text:p text:style-name="Text_20_body">—</text:p>
      <text:h text:style-name="Heading_20_2" text:outline-level="2"><text:bookmark-start text:name="__RefHeading___contenu_type_de_colere_8"/><text:bookmark-start text:name="contenu_type_de_colere"/>3) Contenu / “type” de colère<text:bookmark-end text:name="__RefHeading___contenu_type_de_colere_8"/><text:bookmark-end text:name="contenu_type_de_cole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alous</text:span> </text:p>
          </table:table-cell>
          <table:table-cell office:value-type="string" table:style-name="tablecell">
            <text:p text:style-name="tablealignleft"> jaloux (émotion proche, pas “colère” directe) </text:p>
          </table:table-cell>
          <table:table-cell office:value-type="string" table:style-name="tablecell">
            <text:p text:style-name="tablealignleft"> *He’s jealous of her succes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ile</text:span> </text:p>
          </table:table-cell>
          <table:table-cell office:value-type="string" table:style-name="tablecell">
            <text:p text:style-name="tablealignleft"> hostile, agressif (attitude) </text:p>
          </table:table-cell>
          <table:table-cell office:value-type="string" table:style-name="tablecell">
            <text:p text:style-name="tablealignleft"> *His tone was hostil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ressive</text:span> </text:p>
          </table:table-cell>
          <table:table-cell office:value-type="string" table:style-name="tablecell">
            <text:p text:style-name="tablealignleft"> agressif (comportement) </text:p>
          </table:table-cell>
          <table:table-cell office:value-type="string" table:style-name="tablecell">
            <text:p text:style-name="tablealignleft"> *He got aggressiv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fensive</text:span> </text:p>
          </table:table-cell>
          <table:table-cell office:value-type="string" table:style-name="tablecell">
            <text:p text:style-name="tablealignleft"> sur la défensive (se protège, parfois irrité) </text:p>
          </table:table-cell>
          <table:table-cell office:value-type="string" table:style-name="tablecell">
            <text:p text:style-name="tablealignleft"> *She became defensiv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mptuous</text:span> (B2+) </text:p>
          </table:table-cell>
          <table:table-cell office:value-type="string" table:style-name="tablecell">
            <text:p text:style-name="tablealignleft"> méprisant (colère + mépris) </text:p>
          </table:table-cell>
          <table:table-cell office:value-type="string" table:style-name="tablecell">
            <text:p text:style-name="tablealignleft"> *He gave a contemptuous look.* </text:p>
          </table:table-cell>
        </table:table-row>
      </table:table>
      <text:p text:style-name="Text_20_body">—</text:p>
      <text:h text:style-name="Heading_20_2" text:outline-level="2"><text:bookmark-start text:name="__RefHeading___expressions_qui_font_b2_9"/><text:bookmark-start text:name="expressions_qui_font_b2"/>4) Expressions “qui font B2”<text:bookmark-end text:name="__RefHeading___expressions_qui_font_b2_9"/><text:bookmark-end text:name="expressions_qui_font_b2"/></text:h>
      <text:p text:style-name="Text_20_body">* <text:span text:style-name="Strong_20_Emphasis">I can’t stand it</text:span> = je ne supporte pas ça
* <text:span text:style-name="Strong_20_Emphasis">It drives me crazy</text:span> = ça me rend dingue
* <text:span text:style-name="Strong_20_Emphasis">I’m sick of it</text:span> = j’en ai marre (plus fort que fed up, oral)
* <text:span text:style-name="Strong_20_Emphasis">That really gets on my nerves</text:span> = ça m’énerve vraiment
* <text:span text:style-name="Strong_20_Emphasis">I was fuming</text:span> = je bouillonnais
* <text:span text:style-name="Strong_20_Emphasis">I was seething</text:span> = colère intérieure, contenue</text:p>
      <text:p text:style-name="Text_20_body">—</text:p>
      <text:h text:style-name="Heading_20_2" text:outline-level="2"><text:bookmark-start text:name="__RefHeading___nomsanger_rage_fury_frustration_resentment_10"/><text:bookmark-start text:name="nomsanger_rage_fury_frustration_resentment"/>5) Noms : anger / rage / fury / frustration / resentment<text:bookmark-end text:name="__RefHeading___nomsanger_rage_fury_frustration_resentment_10"/><text:bookmark-end text:name="nomsanger_rage_fury_frustration_resent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Quand l’utiliser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er</text:span> </text:p>
          </table:table-cell>
          <table:table-cell office:value-type="string" table:style-name="tablecell">
            <text:p text:style-name="tablealignleft"> colère générale (neutre) </text:p>
          </table:table-cell>
          <table:table-cell office:value-type="string" table:style-name="tablecell">
            <text:p text:style-name="tablealignleft"> *He felt anger risi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ge</text:span> </text:p>
          </table:table-cell>
          <table:table-cell office:value-type="string" table:style-name="tablecell">
            <text:p text:style-name="tablealignleft"> rage (fort, parfois incontrôlé) </text:p>
          </table:table-cell>
          <table:table-cell office:value-type="string" table:style-name="tablecell">
            <text:p text:style-name="tablealignleft"> *She flew into a rag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ry</text:span> </text:p>
          </table:table-cell>
          <table:table-cell office:value-type="string" table:style-name="tablecell">
            <text:p text:style-name="tablealignleft"> fureur (fort, plutôt écrit) </text:p>
          </table:table-cell>
          <table:table-cell office:value-type="string" table:style-name="tablecell">
            <text:p text:style-name="tablealignleft"> *His fury was obviou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ustration</text:span> </text:p>
          </table:table-cell>
          <table:table-cell office:value-type="string" table:style-name="tablecell">
            <text:p text:style-name="tablealignleft"> frustration (blocage) </text:p>
          </table:table-cell>
          <table:table-cell office:value-type="string" table:style-name="tablecell">
            <text:p text:style-name="tablealignleft"> *I understand your frustrat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entment</text:span> </text:p>
          </table:table-cell>
          <table:table-cell office:value-type="string" table:style-name="tablecell">
            <text:p text:style-name="tablealignleft"> rancœur (long terme) </text:p>
          </table:table-cell>
          <table:table-cell office:value-type="string" table:style-name="tablecell">
            <text:p text:style-name="tablealignleft"> *Years of resentment.* </text:p>
          </table:table-cell>
        </table:table-row>
      </table:table>
      <text:p text:style-name="Text_20_body">—</text:p>
      <text:h text:style-name="Heading_20_2" text:outline-level="2"><text:bookmark-start text:name="__RefHeading___grammaire_collocations_b2_11"/><text:bookmark-start text:name="grammaire_collocations_b2"/>6) Grammaire &amp; collocations (B2)<text:bookmark-end text:name="__RefHeading___grammaire_collocations_b2_11"/><text:bookmark-end text:name="grammaire_collocations_b2"/></text:h>
      <text:h text:style-name="Heading_20_3" text:outline-level="3"><text:bookmark-start text:name="__RefHeading___angry_vs_upset_vs_frustrated_12"/><text:bookmark-start text:name="angry_vs_upset_vs_frustrated"/>6.1 angry vs upset vs frustrated<text:bookmark-end text:name="__RefHeading___angry_vs_upset_vs_frustrated_12"/><text:bookmark-end text:name="angry_vs_upset_vs_frustrated"/></text:h>
      <text:p text:style-name="Text_20_body">* <text:span text:style-name="Strong_20_Emphasis">angry</text:span> = colère (quelqu’un est fautif / injustice)
* <text:span text:style-name="Strong_20_Emphasis">upset</text:span> = contrarié (émotion mixte, souvent blessé)
* <text:span text:style-name="Strong_20_Emphasis">frustrated</text:span> = bloqué (ça n’avance pas, ça coince)</text:p>
      <text:h text:style-name="Heading_20_3" text:outline-level="3"><text:bookmark-start text:name="__RefHeading___prepositions_utiles_13"/><text:bookmark-start text:name="prepositions_utiles"/>6.2 Prépositions utiles<text:bookmark-end text:name="__RefHeading___prepositions_utiles_13"/><text:bookmark-end text:name="prepositions_uti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ctur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ry at</text:span> (une personne) </text:p>
          </table:table-cell>
          <table:table-cell office:value-type="string" table:style-name="tablecell">
            <text:p text:style-name="tablealignleft"> *I’m angry at hi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ry about</text:span> (un fait) </text:p>
          </table:table-cell>
          <table:table-cell office:value-type="string" table:style-name="tablecell">
            <text:p text:style-name="tablealignleft"> *I’m angry about the situatio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oyed by/with</text:span> </text:p>
          </table:table-cell>
          <table:table-cell office:value-type="string" table:style-name="tablecell">
            <text:p text:style-name="tablealignleft"> *annoyed by the noise / with him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rious with</text:span> </text:p>
          </table:table-cell>
          <table:table-cell office:value-type="string" table:style-name="tablecell">
            <text:p text:style-name="tablealignleft"> *furious with the airline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set about</text:span> </text:p>
          </table:table-cell>
          <table:table-cell office:value-type="string" table:style-name="tablecell">
            <text:p text:style-name="tablealignleft"> *upset about the comment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ustrated with/by</text:span> </text:p>
          </table:table-cell>
          <table:table-cell office:value-type="string" table:style-name="tablecell">
            <text:p text:style-name="tablealignleft"> *frustrated with the system / by delays* </text:p>
          </table:table-cell>
        </table:table-row>
      </table:table>
      <text:p text:style-name="Text_20_body">—</text:p>
      <text:h text:style-name="Heading_20_2" text:outline-level="2"><text:bookmark-start text:name="__RefHeading___verbes_frequents_colere_en_action_14"/><text:bookmark-start text:name="verbes_frequents_colere_en_action"/>7) Verbes fréquents (colère en action)<text:bookmark-end text:name="__RefHeading___verbes_frequents_colere_en_action_14"/><text:bookmark-end text:name="verbes_frequents_colere_en_action"/></text:h>
      <text:p text:style-name="Text_20_body">* <text:span text:style-name="Strong_20_Emphasis">to complain</text:span> = se plaindre : *He complained about the service.*
* <text:span text:style-name="Strong_20_Emphasis">to argue</text:span> = se disputer : *They argued again.*
* <text:span text:style-name="Strong_20_Emphasis">to yell / to shout</text:span> = crier (colère) : *He shouted at me.*
* <text:span text:style-name="Strong_20_Emphasis">to lash out</text:span> = attaquer verbalement/agir agressivement : *He lashed out at his friends.*
* <text:span text:style-name="Strong_20_Emphasis">to calm down</text:span> = se calmer : *Take a breath and calm down.*</text:p>
      <text:p text:style-name="Text_20_body">—</text:p>
      <text:h text:style-name="Heading_20_2" text:outline-level="2"><text:bookmark-start text:name="__RefHeading___erreurs_frequentes_pieges_15"/><text:bookmark-start text:name="erreurs_frequentes_pieges"/>8) Erreurs fréquentes (pièges)<text:bookmark-end text:name="__RefHeading___erreurs_frequentes_pieges_15"/><text:bookmark-end text:name="erreurs_frequentes_pieges"/></text:h>
      <text:p text:style-name="Text_20_body">* <text:span text:style-name="Strong_20_Emphasis">mad</text:span> = en colère (US) ; en UK ça peut aussi sonner “fou” selon contexte.
* <text:span text:style-name="Strong_20_Emphasis">jealous</text:span> ≠ <text:span text:style-name="Strong_20_Emphasis">envious</text:span> : (B2) souvent <text:span text:style-name="Strong_20_Emphasis">jealous</text:span> = peur de perdre quelqu’un ; <text:span text:style-name="Strong_20_Emphasis">envious</text:span> = jaloux d’un succès/objet.
* <text:span text:style-name="Strong_20_Emphasis">aggressive</text:span> décrit un comportement, pas juste “je suis en colère”.</text:p>
      <text:p text:style-name="Text_20_body">—</text:p>
      <text:h text:style-name="Heading_20_2" text:outline-level="2"><text:bookmark-start text:name="__RefHeading___mini-exercice_choisis_le_mot_le_plus_naturel_16"/><text:bookmark-start text:name="mini-exercice_choisis_le_mot_le_plus_naturel"/>9) Mini-exercice (choisis le mot le plus naturel)<text:bookmark-end text:name="__RefHeading___mini-exercice_choisis_le_mot_le_plus_naturel_16"/><text:bookmark-end text:name="mini-exercice_choisis_le_mot_le_plus_naturel"/></text:h>
      <text:p text:style-name="Text_20_body">Complète avec : <text:span text:style-name="Strong_20_Emphasis">annoyed / irritated / angry / upset / frustrated / outraged / furious / livid / fed up / resentful / snapped / lashed out / fuming</text:span></text:p>
      <text:p text:style-name="Text_20_body">* I’m <text:span text:style-name="underline"/> with this app — it keeps crashing.
* She was <text:span text:style-name="underline"/> by his rude tone (slightly formal).
* I was <text:span text:style-name="underline"/> about the unfair decision (moral anger).
* He was <text:span text:style-name="underline"/> when he saw the bill (very strong).
* I’m <text:span text:style-name="underline"/> with these constant delays (I’ve had enough).
* She felt <text:span text:style-name="underline"/> for years after what happened (long-term).
* I <text:span text:style-name="underline"/> at my friend, and I regretted it.
* He <text:span text:style-name="underline"/> at everyone because he was stressed.
* I was <text:span text:style-name="underline"/> all evening but I didn’t say anything (internal).
* I’m <text:span text:style-name="underline"/> about what you said (hurt + emotion mix).</text:p>
      <text:h text:style-name="Heading_20_3" text:outline-level="3"><text:bookmark-start text:name="__RefHeading___corrige_proposition_17"/><text:bookmark-start text:name="corrige_proposition"/>Corrigé (proposition)<text:bookmark-end text:name="__RefHeading___corrige_proposition_17"/><text:bookmark-end text:name="corrige_proposition"/></text:h>
      <text:p text:style-name="Text_20_body">* frustrated
* irritated
* outraged
* furious / livid (les deux possibles ; <text:span text:style-name="Strong_20_Emphasis">livid</text:span> = encore plus “bouillant”)
* fed up
* resentful
* snapped
* lashed out
* fuming
* upset</text:p>
      <text:p text:style-name="Text_20_body">Si tu veux, je te fais une “fiche jumelle” sur les <text:span text:style-name="Strong_20_Emphasis">insultes/critique polie</text:span> (ex: *That’s unacceptable / I’m not happy with… / I’d appreciate it if…*) pour exprimer la colère sans être impo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colere</dc:title>
  </office:meta>
</office:document-meta>
</file>