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anglais:voca:themes:conseiller:start"/><text:bookmark-start text:name="__RefHeading___voca_anglais_conseiller_1"/><text:bookmark-start text:name="voca_anglais_conseiller"/>voca anglais conseiller<text:bookmark-end text:name="__RefHeading___voca_anglais_conseiller_1"/><text:bookmark-end text:name="voca_anglais_conseiller"/></text:h>
      <text:list text:style-name="List_20_1" text:continue-numbering="false">
        <text:list-item>
          <text:p text:style-name="List_20_1_Content_First"> <text:span text:style-name="Strong_20_Emphasis">tip</text:span> = conseil utile ;</text:p>
        </text:list-item>
        <text:list-item>
          <text:p text:style-name="List_20_1_Content">  <text:span text:style-name="Strong_20_Emphasis">trick/hack</text:span> = astuce maline ; </text:p>
        </text:list-item>
        <text:list-item>
          <text:p text:style-name="List_20_1_Content_Last"> <text:span text:style-name="Strong_20_Emphasis">gimmick</text:span> = “truc” accrocheur souvent superficie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anglais:voca:themes:conseiller:start</dc:title>
  </office:meta>
</office:document-meta>
</file>