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corps_humain:grosseur:start"/><text:bookmark-start text:name="__RefHeading___vocab_grosseur_en_1"/><text:bookmark-start text:name="vocab_grosseur_en"/>Vocab grosseur En<text:bookmark-end text:name="__RefHeading___vocab_grosseur_en_1"/><text:bookmark-end text:name="vocab_grosseur_en"/></text:h>
      <text:h text:style-name="Heading_20_3" text:outline-level="3"><text:bookmark-start text:name="__RefHeading___minceur_2"/><text:bookmark-start text:name="minceur"/>Minceur<text:bookmark-end text:name="__RefHeading___minceur_2"/><text:bookmark-end text:name="minceur"/></text:h>
      <text:list text:style-name="List_20_1" text:continue-numbering="false">
        <text:list-item>
          <text:p text:style-name="List_20_1_Content_First"> slim : mince, svelte (positif)</text:p>
        </text:list-item>
        <text:list-item>
          <text:p text:style-name="List_20_1_Content"> slender : élancé, gracieux</text:p>
        </text:list-item>
        <text:list-item>
          <text:p text:style-name="List_20_1_Content"> lean : sec, athlétique</text:p>
        </text:list-item>
        <text:list-item>
          <text:p text:style-name="List_20_1_Content"> thin : mince (neutre)</text:p>
        </text:list-item>
        <text:list-item>
          <text:p text:style-name="List_20_1_Content"> skinny : maigre, très mince</text:p>
        </text:list-item>
        <text:list-item>
          <text:p text:style-name="List_20_1_Content_Last"> scrawny : maigrelet, chétif</text:p>
        </text:list-item>
      </text:list>
      <text:h text:style-name="Heading_20_3" text:outline-level="3"><text:bookmark-start text:name="__RefHeading___corpulence_3"/><text:bookmark-start text:name="corpulence"/>Corpulence<text:bookmark-end text:name="__RefHeading___corpulence_3"/><text:bookmark-end text:name="corpulence"/></text:h>
      <text:list text:style-name="List_20_1" text:continue-numbering="false">
        <text:list-item>
          <text:p text:style-name="List_20_1_Content_First"> heavyset : corpulent</text:p>
        </text:list-item>
        <text:list-item>
          <text:p text:style-name="List_20_1_Content"> stocky : trapu, compact</text:p>
        </text:list-item>
        <text:list-item>
          <text:p text:style-name="List_20_1_Content"> stout : fort, corpulent</text:p>
        </text:list-item>
        <text:list-item>
          <text:p text:style-name="List_20_1_Content"> overweight : en surpoids</text:p>
        </text:list-item>
        <text:list-item>
          <text:p text:style-name="List_20_1_Content"> obese : obèse</text:p>
        </text:list-item>
        <text:list-item>
          <text:p text:style-name="List_20_1_Content_Last"> fat : gros, gras</text:p>
        </text:list-item>
      </text:list>
      <text:h text:style-name="Heading_20_3" text:outline-level="3"><text:bookmark-start text:name="__RefHeading___formes_intermediaires_4"/><text:bookmark-start text:name="formes_intermediaires"/>Formes intermédiaires<text:bookmark-end text:name="__RefHeading___formes_intermediaires_4"/><text:bookmark-end text:name="formes_intermediaires"/></text:h>
      <text:list text:style-name="List_20_1" text:continue-numbering="false">
        <text:list-item>
          <text:p text:style-name="List_20_1_Content_First"> average build : corpulence moyenne</text:p>
        </text:list-item>
        <text:list-item>
          <text:p text:style-name="List_20_1_Content"> well-built : bien bâti</text:p>
        </text:list-item>
        <text:list-item>
          <text:p text:style-name="List_20_1_Content"> athletic : athlétique</text:p>
        </text:list-item>
        <text:list-item>
          <text:p text:style-name="List_20_1_Content"> muscular : musclé</text:p>
        </text:list-item>
        <text:list-item>
          <text:p text:style-name="List_20_1_Content_Last"> broad-shouldered : aux épaules larges</text:p>
        </text:list-item>
      </text:list>
      <text:h text:style-name="Heading_20_3" text:outline-level="3"><text:bookmark-start text:name="__RefHeading___rondeurs_5"/><text:bookmark-start text:name="rondeurs"/>Rondeurs<text:bookmark-end text:name="__RefHeading___rondeurs_5"/><text:bookmark-end text:name="rondeurs"/></text:h>
      <text:list text:style-name="List_20_1" text:continue-numbering="false">
        <text:list-item>
          <text:p text:style-name="List_20_1_Content_First"> plump : rondouillard, bien en chair</text:p>
        </text:list-item>
        <text:list-item>
          <text:p text:style-name="List_20_1_Content"> chubby : potelé</text:p>
        </text:list-item>
        <text:list-item>
          <text:p text:style-name="List_20_1_Content_Last"> curvy : avec des formes (souvent positif pour une femme)</text:p>
        </text:list-item>
      </text:list>
      <text:h text:style-name="Heading_20_3" text:outline-level="3"><text:bookmark-start text:name="__RefHeading___pejoratifs_6"/><text:bookmark-start text:name="pejoratifs"/>Péjoratifs<text:bookmark-end text:name="__RefHeading___pejoratifs_6"/><text:bookmark-end text:name="pejoratifs"/></text:h>
      <text:list text:style-name="List_20_1" text:continue-numbering="false">
        <text:list-item>
          <text:p text:style-name="List_20_1_Content_First"> tubby : bouboule</text:p>
        </text:list-item>
        <text:list-item>
          <text:p text:style-name="List_20_1_Content"> flabby : flasque</text:p>
        </text:list-item>
        <text:list-item>
          <text:p text:style-name="List_20_1_Content"> paunchy : bedonnant</text:p>
        </text:list-item>
        <text:list-item>
          <text:p text:style-name="List_20_1_Content"> pot-bellied : ventru</text:p>
        </text:list-item>
        <text:list-item>
          <text:p text:style-name="List_20_1_Content_Last"> obese : peut être perçu comme dur hors contexte médical</text:p>
        </text:list-item>
      </text:list>
      <text:h text:style-name="Heading_20_3" text:outline-level="3"><text:bookmark-start text:name="__RefHeading___graisse_7"/><text:bookmark-start text:name="graisse"/>Graisse<text:bookmark-end text:name="__RefHeading___graisse_7"/><text:bookmark-end text:name="graisse"/></text:h>
      <text:list text:style-name="List_20_1" text:continue-numbering="false">
        <text:list-item>
          <text:p text:style-name="List_20_1_Content_First"> fat : graisse ; gras</text:p>
        </text:list-item>
        <text:list-item>
          <text:p text:style-name="List_20_1_Content"> body fat : graisse corporelle</text:p>
        </text:list-item>
        <text:list-item>
          <text:p text:style-name="List_20_1_Content"> fatty : gras, riche en graisse</text:p>
        </text:list-item>
        <text:list-item>
          <text:p text:style-name="List_20_1_Content"> flab : graisse molle, bourrelets</text:p>
        </text:list-item>
        <text:list-item>
          <text:p text:style-name="List_20_1_Content_Last"> grease : graisse huileuse (moteur, cuisine), pas la graisse corporelle</text:p>
        </text:list-item>
      </text:list>
      <text:h text:style-name="Heading_20_3" text:outline-level="3"><text:bookmark-start text:name="__RefHeading___echelle_rapide_8"/><text:bookmark-start text:name="echelle_rapide"/>Échelle rapide<text:bookmark-end text:name="__RefHeading___echelle_rapide_8"/><text:bookmark-end text:name="echelle_rapide"/></text:h>
      <text:list text:style-name="List_20_1" text:continue-numbering="false">
        <text:list-item>
          <text:p text:style-name="LastListParagraph_List_20_1_Content_First"> scrawny → skinny → thin → slim → lean → athletic → muscular → stocky → heavyset → overweight → fat → obe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corps_humain:grosseur:start</dc:title>
  </office:meta>
</office:document-meta>
</file>