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donner_opinion:start"/><text:bookmark-start text:name="__RefHeading___donner_opinion_1"/><text:bookmark-start text:name="donner_opinion"/>donner opinion<text:bookmark-end text:name="__RefHeading___donner_opinion_1"/><text:bookmark-end text:name="donner_opinion"/></text:h>
      <text:h text:style-name="Heading_20_1" text:outline-level="1"><text:bookmark-start text:name="__RefHeading___anglais_b2nuances_pour_donner_une_opinion_evaluations_2"/><text:bookmark-start text:name="anglais_b2nuances_pour_donner_une_opinion_evaluations"/>Anglais B2 : nuances pour donner une opinion (évaluations)<text:bookmark-end text:name="__RefHeading___anglais_b2nuances_pour_donner_une_opinion_evaluations_2"/><text:bookmark-end text:name="anglais_b2nuances_pour_donner_une_opinion_evaluations"/></text:h>
      <text:h text:style-name="Heading_20_2" text:outline-level="2"><text:bookmark-start text:name="__RefHeading___a_retenir_en_10_secondes_3"/><text:bookmark-start text:name="a_retenir_en_10_secondes"/>0) À retenir en 10 secondes<text:bookmark-end text:name="__RefHeading___a_retenir_en_10_secondes_3"/><text:bookmark-end text:name="a_retenir_en_10_secondes"/></text:h>
      <text:p text:style-name="Text_20_body">* Très positif : <text:span text:style-name="Strong_20_Emphasis">excellent / amazing / outstanding</text:span> ; positif : <text:span text:style-name="Strong_20_Emphasis">good / solid / decent</text:span>.
* Mitigé : <text:span text:style-name="Strong_20_Emphasis">okay / fine / not bad</text:span> ; plutôt négatif : <text:span text:style-name="Strong_20_Emphasis">disappointing / underwhelming</text:span> ; très négatif : <text:span text:style-name="Strong_20_Emphasis">awful / terrible</text:span>.
* Nuances clés : <text:span text:style-name="Strong_20_Emphasis">overrated</text:span> (surcoté), <text:span text:style-name="Strong_20_Emphasis">worth it</text:span> (ça vaut le coup), <text:span text:style-name="Strong_20_Emphasis">hit-or-miss</text:span> (inégal).</text:p>
      <text:p text:style-name="Text_20_body">—</text:p>
      <text:h text:style-name="Heading_20_2" text:outline-level="2"><text:bookmark-start text:name="__RefHeading___adjectifsechelle_d_evaluation_tres_negatif_tres_positif_4"/><text:bookmark-start text:name="adjectifsechelle_d_evaluation_tres_negatif_tres_positif"/>1) Adjectifs : échelle d’évaluation (très négatif → très positif)<text:bookmark-end text:name="__RefHeading___adjectifsechelle_d_evaluation_tres_negatif_tres_positif_4"/><text:bookmark-end text:name="adjectifsechelle_d_evaluation_tres_negatif_tres_positi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Mots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Très négatif </text:p>
          </table:table-cell>
          <table:table-cell office:value-type="string" table:style-name="tablecell">
            <text:p text:style-name="tablealignleft"> <text:span text:style-name="Strong_20_Emphasis">awful, terrible, dreadful</text:span> </text:p>
          </table:table-cell>
          <table:table-cell office:value-type="string" table:style-name="tablecell">
            <text:p text:style-name="tablealignleft"> vraiment mauvais </text:p>
          </table:table-cell>
          <table:table-cell office:value-type="string" table:style-name="tablecell">
            <text:p text:style-name="tablealignleft"> *The service was awful.* </text:p>
          </table:table-cell>
        </table:table-row>
        <table:table-row>
          <table:table-cell office:value-type="string" table:style-name="tablecell">
            <text:p text:style-name="tablealignleft"> Négatif </text:p>
          </table:table-cell>
          <table:table-cell office:value-type="string" table:style-name="tablecell">
            <text:p text:style-name="tablealignleft"> <text:span text:style-name="Strong_20_Emphasis">bad, poor</text:span> </text:p>
          </table:table-cell>
          <table:table-cell office:value-type="string" table:style-name="tablecell">
            <text:p text:style-name="tablealignleft"> mauvais </text:p>
          </table:table-cell>
          <table:table-cell office:value-type="string" table:style-name="tablecell">
            <text:p text:style-name="tablealignleft"> *The sound quality was poor.* </text:p>
          </table:table-cell>
        </table:table-row>
        <table:table-row>
          <table:table-cell office:value-type="string" table:style-name="tablecell">
            <text:p text:style-name="tablealignleft"> Plutôt négatif </text:p>
          </table:table-cell>
          <table:table-cell office:value-type="string" table:style-name="tablecell">
            <text:p text:style-name="tablealignleft"> <text:span text:style-name="Strong_20_Emphasis">disappointing</text:span> </text:p>
          </table:table-cell>
          <table:table-cell office:value-type="string" table:style-name="tablecell">
            <text:p text:style-name="tablealignleft"> décevant </text:p>
          </table:table-cell>
          <table:table-cell office:value-type="string" table:style-name="tablecell">
            <text:p text:style-name="tablealignleft"> *It was disappointing.* </text:p>
          </table:table-cell>
        </table:table-row>
        <table:table-row>
          <table:table-cell office:value-type="string" table:style-name="tablecell">
            <text:p text:style-name="tablealignleft"> Plutôt négatif </text:p>
          </table:table-cell>
          <table:table-cell office:value-type="string" table:style-name="tablecell">
            <text:p text:style-name="tablealignleft"> <text:span text:style-name="Strong_20_Emphasis">underwhelming</text:span> (B2) </text:p>
          </table:table-cell>
          <table:table-cell office:value-type="string" table:style-name="tablecell">
            <text:p text:style-name="tablealignleft"> “mouais”, pas à la hauteur </text:p>
          </table:table-cell>
          <table:table-cell office:value-type="string" table:style-name="tablecell">
            <text:p text:style-name="tablealignleft"> *The film was underwhelming.* </text:p>
          </table:table-cell>
        </table:table-row>
        <table:table-row>
          <table:table-cell office:value-type="string" table:style-name="tablecell">
            <text:p text:style-name="tablealignleft"> Mitigé </text:p>
          </table:table-cell>
          <table:table-cell office:value-type="string" table:style-name="tablecell">
            <text:p text:style-name="tablealignleft"> <text:span text:style-name="Strong_20_Emphasis">okay, fine</text:span> </text:p>
          </table:table-cell>
          <table:table-cell office:value-type="string" table:style-name="tablecell">
            <text:p text:style-name="tablealignleft"> correct, sans plus </text:p>
          </table:table-cell>
          <table:table-cell office:value-type="string" table:style-name="tablecell">
            <text:p text:style-name="tablealignleft"> *It was okay.* </text:p>
          </table:table-cell>
        </table:table-row>
        <table:table-row>
          <table:table-cell office:value-type="string" table:style-name="tablecell">
            <text:p text:style-name="tablealignleft"> Mitigé + </text:p>
          </table:table-cell>
          <table:table-cell office:value-type="string" table:style-name="tablecell">
            <text:p text:style-name="tablealignleft"> <text:span text:style-name="Strong_20_Emphasis">not bad</text:span> </text:p>
          </table:table-cell>
          <table:table-cell office:value-type="string" table:style-name="tablecell">
            <text:p text:style-name="tablealignleft"> pas mal (plutôt positif) </text:p>
          </table:table-cell>
          <table:table-cell office:value-type="string" table:style-name="tablecell">
            <text:p text:style-name="tablealignleft"> *Not bad at all.* </text:p>
          </table:table-cell>
        </table:table-row>
        <table:table-row>
          <table:table-cell office:value-type="string" table:style-name="tablecell">
            <text:p text:style-name="tablealignleft"> Positif </text:p>
          </table:table-cell>
          <table:table-cell office:value-type="string" table:style-name="tablecell">
            <text:p text:style-name="tablealignleft"> <text:span text:style-name="Strong_20_Emphasis">good</text:span> </text:p>
          </table:table-cell>
          <table:table-cell office:value-type="string" table:style-name="tablecell">
            <text:p text:style-name="tablealignleft"> bien </text:p>
          </table:table-cell>
          <table:table-cell office:value-type="string" table:style-name="tablecell">
            <text:p text:style-name="tablealignleft"> *It was good.* </text:p>
          </table:table-cell>
        </table:table-row>
        <table:table-row>
          <table:table-cell office:value-type="string" table:style-name="tablecell">
            <text:p text:style-name="tablealignleft"> Positif </text:p>
          </table:table-cell>
          <table:table-cell office:value-type="string" table:style-name="tablecell">
            <text:p text:style-name="tablealignleft"> <text:span text:style-name="Strong_20_Emphasis">solid</text:span> (B2) </text:p>
          </table:table-cell>
          <table:table-cell office:value-type="string" table:style-name="tablecell">
            <text:p text:style-name="tablealignleft"> solide, fiable </text:p>
          </table:table-cell>
          <table:table-cell office:value-type="string" table:style-name="tablecell">
            <text:p text:style-name="tablealignleft"> *A solid performance.* </text:p>
          </table:table-cell>
        </table:table-row>
        <table:table-row>
          <table:table-cell office:value-type="string" table:style-name="tablecell">
            <text:p text:style-name="tablealignleft"> Positif </text:p>
          </table:table-cell>
          <table:table-cell office:value-type="string" table:style-name="tablecell">
            <text:p text:style-name="tablealignleft"> <text:span text:style-name="Strong_20_Emphasis">decent</text:span> (B2) </text:p>
          </table:table-cell>
          <table:table-cell office:value-type="string" table:style-name="tablecell">
            <text:p text:style-name="tablealignleft"> correct/ respectable </text:p>
          </table:table-cell>
          <table:table-cell office:value-type="string" table:style-name="tablecell">
            <text:p text:style-name="tablealignleft"> *It’s decent for the price.* </text:p>
          </table:table-cell>
        </table:table-row>
        <table:table-row>
          <table:table-cell office:value-type="string" table:style-name="tablecell">
            <text:p text:style-name="tablealignleft"> Très positif </text:p>
          </table:table-cell>
          <table:table-cell office:value-type="string" table:style-name="tablecell">
            <text:p text:style-name="tablealignleft"> <text:span text:style-name="Strong_20_Emphasis">great</text:span> </text:p>
          </table:table-cell>
          <table:table-cell office:value-type="string" table:style-name="tablecell">
            <text:p text:style-name="tablealignleft"> très bien </text:p>
          </table:table-cell>
          <table:table-cell office:value-type="string" table:style-name="tablecell">
            <text:p text:style-name="tablealignleft"> *It was great.* </text:p>
          </table:table-cell>
        </table:table-row>
        <table:table-row>
          <table:table-cell office:value-type="string" table:style-name="tablecell">
            <text:p text:style-name="tablealignleft"> Très positif </text:p>
          </table:table-cell>
          <table:table-cell office:value-type="string" table:style-name="tablecell">
            <text:p text:style-name="tablealignleft"> <text:span text:style-name="Strong_20_Emphasis">excellent</text:span> </text:p>
          </table:table-cell>
          <table:table-cell office:value-type="string" table:style-name="tablecell">
            <text:p text:style-name="tablealignleft"> excellent (plus “sérieux”) </text:p>
          </table:table-cell>
          <table:table-cell office:value-type="string" table:style-name="tablecell">
            <text:p text:style-name="tablealignleft"> *Excellent quality.* </text:p>
          </table:table-cell>
        </table:table-row>
        <table:table-row>
          <table:table-cell office:value-type="string" table:style-name="tablecell">
            <text:p text:style-name="tablealignleft"> Très positif </text:p>
          </table:table-cell>
          <table:table-cell office:value-type="string" table:style-name="tablecell">
            <text:p text:style-name="tablealignleft"> <text:span text:style-name="Strong_20_Emphasis">amazing</text:span> </text:p>
          </table:table-cell>
          <table:table-cell office:value-type="string" table:style-name="tablecell">
            <text:p text:style-name="tablealignleft"> génial (enthousiaste) </text:p>
          </table:table-cell>
          <table:table-cell office:value-type="string" table:style-name="tablecell">
            <text:p text:style-name="tablealignleft"> *The view was amazing.* </text:p>
          </table:table-cell>
        </table:table-row>
        <table:table-row>
          <table:table-cell office:value-type="string" table:style-name="tablecell">
            <text:p text:style-name="tablealignleft"> Très positif </text:p>
          </table:table-cell>
          <table:table-cell office:value-type="string" table:style-name="tablecell">
            <text:p text:style-name="tablealignleft"> <text:span text:style-name="Strong_20_Emphasis">outstanding</text:span> (B2) </text:p>
          </table:table-cell>
          <table:table-cell office:value-type="string" table:style-name="tablecell">
            <text:p text:style-name="tablealignleft"> exceptionnel (formel) </text:p>
          </table:table-cell>
          <table:table-cell office:value-type="string" table:style-name="tablecell">
            <text:p text:style-name="tablealignleft"> *Outstanding work.* </text:p>
          </table:table-cell>
        </table:table-row>
      </table:table>
      <text:p text:style-name="Text_20_body">—</text:p>
      <text:h text:style-name="Heading_20_2" text:outline-level="2"><text:bookmark-start text:name="__RefHeading___j_aime_j_adore_je_n_aime_pas_nuances_5"/><text:bookmark-start text:name="j_aime_j_adore_je_n_aime_pas_nuances"/>2) “J’aime / j’adore / je n’aime pas” (nuances)<text:bookmark-end text:name="__RefHeading___j_aime_j_adore_je_n_aime_pas_nuances_5"/><text:bookmark-end text:name="j_aime_j_adore_je_n_aime_pas_nua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e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 like it.</text:span> </text:p>
          </table:table-cell>
          <table:table-cell office:value-type="string" table:style-name="tablecell">
            <text:p text:style-name="tablealignleft"> j’aime bien </text:p>
          </table:table-cell>
          <table:table-cell office:value-type="string" table:style-name="tablecell">
            <text:p text:style-name="tablealignleft"> *I like this ap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 quite like it.</text:span> </text:p>
          </table:table-cell>
          <table:table-cell office:value-type="string" table:style-name="tablecell">
            <text:p text:style-name="tablealignleft"> j’aime plutôt bien (UK) </text:p>
          </table:table-cell>
          <table:table-cell office:value-type="string" table:style-name="tablecell">
            <text:p text:style-name="tablealignleft"> *I quite like it, actuall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’m into it.</text:span> (informel) </text:p>
          </table:table-cell>
          <table:table-cell office:value-type="string" table:style-name="tablecell">
            <text:p text:style-name="tablealignleft"> je kiffe, ça me plaît </text:p>
          </table:table-cell>
          <table:table-cell office:value-type="string" table:style-name="tablecell">
            <text:p text:style-name="tablealignleft"> *I’m really into jazz latel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 love it.</text:span> </text:p>
          </table:table-cell>
          <table:table-cell office:value-type="string" table:style-name="tablecell">
            <text:p text:style-name="tablealignleft"> j’adore </text:p>
          </table:table-cell>
          <table:table-cell office:value-type="string" table:style-name="tablecell">
            <text:p text:style-name="tablealignleft"> *I love this so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’m a big fan of…</text:span> </text:p>
          </table:table-cell>
          <table:table-cell office:value-type="string" table:style-name="tablecell">
            <text:p text:style-name="tablealignleft"> je suis fan </text:p>
          </table:table-cell>
          <table:table-cell office:value-type="string" table:style-name="tablecell">
            <text:p text:style-name="tablealignleft"> *I’m a big fan of sci-fi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 can’t stand it.</text:span> </text:p>
          </table:table-cell>
          <table:table-cell office:value-type="string" table:style-name="tablecell">
            <text:p text:style-name="tablealignleft"> je ne supporte pas </text:p>
          </table:table-cell>
          <table:table-cell office:value-type="string" table:style-name="tablecell">
            <text:p text:style-name="tablealignleft"> *I can’t stand the noise.* </text:p>
          </table:table-cell>
        </table:table-row>
      </table:table>
      <text:p text:style-name="Text_20_body">—</text:p>
      <text:h text:style-name="Heading_20_2" text:outline-level="2"><text:bookmark-start text:name="__RefHeading___mitigedire_bof_pas_ouf_de_facon_naturelle_6"/><text:bookmark-start text:name="mitigedire_bof_pas_ouf_de_facon_naturelle"/>3) Mitigé : dire “bof / pas ouf” de façon naturelle<text:bookmark-end text:name="__RefHeading___mitigedire_bof_pas_ouf_de_facon_naturelle_6"/><text:bookmark-end text:name="mitigedire_bof_pas_ouf_de_facon_naturelle"/></text:h>
      <text:p text:style-name="Text_20_body">* <text:span text:style-name="Strong_20_Emphasis">It’s okay.</text:span> = c’est correct.
* <text:span text:style-name="Strong_20_Emphasis">It’s fine.</text:span> = ça va (souvent neutre).
* <text:span text:style-name="Strong_20_Emphasis">It’s not my thing.</text:span> = c’est pas mon truc.
* <text:span text:style-name="Strong_20_Emphasis">It’s not great.</text:span> = pas terrible.
* <text:span text:style-name="Strong_20_Emphasis">It didn’t do much for me.</text:span> (B2) = ça ne m’a pas fait grand-chose.
* <text:span text:style-name="Strong_20_Emphasis">I expected more.</text:span> = j’en attendais plus.
* <text:span text:style-name="Strong_20_Emphasis">It’s a bit hit-or-miss.</text:span> (B2) = inégal, ça dépend.</text:p>
      <text:p text:style-name="Text_20_body">Exemples :</text:p>
      <text:p text:style-name="Text_20_body">* *It’s not bad, but I expected more.*
* *It’s okay for what it is.*</text:p>
      <text:p text:style-name="Text_20_body">—</text:p>
      <text:h text:style-name="Heading_20_2" text:outline-level="2"><text:bookmark-start text:name="__RefHeading___jugements_francs_mais_polis_7"/><text:bookmark-start text:name="jugements_francs_mais_polis"/>4) Jugements “francs” mais polis<text:bookmark-end text:name="__RefHeading___jugements_francs_mais_polis_7"/><text:bookmark-end text:name="jugements_francs_mais_po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pression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’m not convinced.</text:span> </text:p>
          </table:table-cell>
          <table:table-cell office:value-type="string" table:style-name="tablecell">
            <text:p text:style-name="tablealignleft"> je ne suis pas convaincu </text:p>
          </table:table-cell>
          <table:table-cell office:value-type="string" table:style-name="tablecell">
            <text:p text:style-name="tablealignleft"> *I’m not convinced it will work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’m not impressed.</text:span> </text:p>
          </table:table-cell>
          <table:table-cell office:value-type="string" table:style-name="tablecell">
            <text:p text:style-name="tablealignleft"> pas impressionné </text:p>
          </table:table-cell>
          <table:table-cell office:value-type="string" table:style-name="tablecell">
            <text:p text:style-name="tablealignleft"> *I wasn’t impressed, honestl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’s not worth it.</text:span> </text:p>
          </table:table-cell>
          <table:table-cell office:value-type="string" table:style-name="tablecell">
            <text:p text:style-name="tablealignleft"> ça ne vaut pas le coup </text:p>
          </table:table-cell>
          <table:table-cell office:value-type="string" table:style-name="tablecell">
            <text:p text:style-name="tablealignleft"> *It’s not worth the pric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’s a waste of time.</text:span> </text:p>
          </table:table-cell>
          <table:table-cell office:value-type="string" table:style-name="tablecell">
            <text:p text:style-name="tablealignleft"> perte de temps (assez dur) </text:p>
          </table:table-cell>
          <table:table-cell office:value-type="string" table:style-name="tablecell">
            <text:p text:style-name="tablealignleft"> *That update was a waste of tim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 falls short.</text:span> (B2) </text:p>
          </table:table-cell>
          <table:table-cell office:value-type="string" table:style-name="tablecell">
            <text:p text:style-name="tablealignleft"> en-dessous </text:p>
          </table:table-cell>
          <table:table-cell office:value-type="string" table:style-name="tablecell">
            <text:p text:style-name="tablealignleft"> *The ending falls short.* </text:p>
          </table:table-cell>
        </table:table-row>
      </table:table>
      <text:p text:style-name="Text_20_body">—</text:p>
      <text:h text:style-name="Heading_20_2" text:outline-level="2"><text:bookmark-start text:name="__RefHeading___surcote_sous-cote_qualite-prix_8"/><text:bookmark-start text:name="surcote_sous-cote_qualite-prix"/>5) “Surcoté / sous-coté / qualité-prix”<text:bookmark-end text:name="__RefHeading___surcote_sous-cote_qualite-prix_8"/><text:bookmark-end text:name="surcote_sous-cote_qualite-prix"/></text:h>
      <text:p text:style-name="Text_20_body">* <text:span text:style-name="Strong_20_Emphasis">overrated</text:span> = surcoté : *That restaurant is overrated.*
* <text:span text:style-name="Strong_20_Emphasis">underrated</text:span> = sous-coté : *This book is underrated.*
* <text:span text:style-name="Strong_20_Emphasis">good value (for money)</text:span> = bon rapport qualité-prix : *Great value for money.*
* <text:span text:style-name="Strong_20_Emphasis">worth it</text:span> = ça vaut le coup : *It’s totally worth it.*</text:p>
      <text:p text:style-name="Text_20_body">—</text:p>
      <text:h text:style-name="Heading_20_2" text:outline-level="2"><text:bookmark-start text:name="__RefHeading___collocations_b2_tres_naturelles_9"/><text:bookmark-start text:name="collocations_b2_tres_naturelles"/>6) Collocations B2 (très naturelles)<text:bookmark-end text:name="__RefHeading___collocations_b2_tres_naturelles_9"/><text:bookmark-end text:name="collocations_b2_tres_naturelles"/></text:h>
      <text:p text:style-name="Text_20_body">* <text:span text:style-name="Strong_20_Emphasis">highly recommend</text:span> = je recommande vivement : *I highly recommend it.*
* <text:span text:style-name="Strong_20_Emphasis">a must-see / a must-read</text:span> = incontournable
* <text:span text:style-name="Strong_20_Emphasis">top-notch</text:span> (informel) = excellent : *Top-notch service.*
* <text:span text:style-name="Strong_20_Emphasis">pretty decent</text:span> = plutôt correct : *It’s pretty decent.*
* <text:span text:style-name="Strong_20_Emphasis">really disappointing</text:span> = vraiment décevant
* <text:span text:style-name="Strong_20_Emphasis">surprisingly good</text:span> = étonnamment bien
* <text:span text:style-name="Strong_20_Emphasis">far better/worse than I expected</text:span> = bien pire/mieux que prévu</text:p>
      <text:p text:style-name="Text_20_body">—</text:p>
      <text:h text:style-name="Heading_20_2" text:outline-level="2"><text:bookmark-start text:name="__RefHeading___structures_pour_donner_ton_avis_b2_10"/><text:bookmark-start text:name="structures_pour_donner_ton_avis_b2"/>7) Structures pour donner ton avis (B2)<text:bookmark-end text:name="__RefHeading___structures_pour_donner_ton_avis_b2_10"/><text:bookmark-end text:name="structures_pour_donner_ton_avis_b2"/></text:h>
      <text:p text:style-name="Text_20_body">* <text:span text:style-name="Strong_20_Emphasis">In my opinion, …</text:span> / <text:span text:style-name="Strong_20_Emphasis">From my point of view, …</text:span>
* <text:span text:style-name="Strong_20_Emphasis">I’d say (that)…</text:span> = je dirais que…
* <text:span text:style-name="Strong_20_Emphasis">It seems to me that…</text:span> = il me semble que…
* <text:span text:style-name="Strong_20_Emphasis">What I like most is…</text:span> = ce que je préfère, c’est…
* <text:span text:style-name="Strong_20_Emphasis">The main issue is…</text:span> = le principal problème, c’est…
* <text:span text:style-name="Strong_20_Emphasis">Overall, …</text:span> = globalement,…</text:p>
      <text:p text:style-name="Text_20_body">—</text:p>
      <text:h text:style-name="Heading_20_2" text:outline-level="2"><text:bookmark-start text:name="__RefHeading___pieges_nuances_11"/><text:bookmark-start text:name="pieges_nuances"/>8) Pièges &amp; nuances<text:bookmark-end text:name="__RefHeading___pieges_nuances_11"/><text:bookmark-end text:name="pieges_nuances"/></text:h>
      <text:p text:style-name="Text_20_body">* <text:span text:style-name="Strong_20_Emphasis">decent</text:span> = correct / respectable (pas “décent” moral).
* <text:span text:style-name="Strong_20_Emphasis">fine</text:span> peut vouloir dire “ça va” mais aussi “OK, laisse tomber” selon le ton.
* <text:span text:style-name="Strong_20_Emphasis">quite</text:span> (UK) peut renforcer ou atténuer selon contexte ; souvent = “plutôt”.
* <text:span text:style-name="Strong_20_Emphasis">not bad</text:span> est souvent positif (pas neutre).</text:p>
      <text:p text:style-name="Text_20_body">—</text:p>
      <text:h text:style-name="Heading_20_2" text:outline-level="2"><text:bookmark-start text:name="__RefHeading___mini-exercice_choisis_le_mot_le_plus_naturel_12"/><text:bookmark-start text:name="mini-exercice_choisis_le_mot_le_plus_naturel"/>9) Mini-exercice (choisis le mot le plus naturel)<text:bookmark-end text:name="__RefHeading___mini-exercice_choisis_le_mot_le_plus_naturel_12"/><text:bookmark-end text:name="mini-exercice_choisis_le_mot_le_plus_naturel"/></text:h>
      <text:p text:style-name="Text_20_body">Complète avec : <text:span text:style-name="Strong_20_Emphasis">decent / solid / underwhelming / outstanding / overrated / worth it / not convinced / highly recommend / not my thing / falls short / top-notch / surprisingly good</text:span></text:p>
      <text:list text:style-name="List_20_1" text:continue-numbering="false">
        <text:list-item>
          <text:p text:style-name="List_20_1_Content_First"> * The hotel was <text:span text:style-name="underline"/>: clean, reliable, nothing fancy.</text:p>
        </text:list-item>
        <text:list-item>
          <text:p text:style-name="List_20_1_Content"> * The sequel was <text:span text:style-name="underline"/> — I expected more.</text:p>
        </text:list-item>
        <text:list-item>
          <text:p text:style-name="List_20_1_Content"> * Her presentation was <text:span text:style-name="underline"/> — truly exceptional.</text:p>
        </text:list-item>
        <text:list-item>
          <text:p text:style-name="List_20_1_Content"> * That café is <text:span text:style-name="underline"/>; people hype it too much.</text:p>
        </text:list-item>
        <text:list-item>
          <text:p text:style-name="List_20_1_Content"> * The extra fee wasn’t <text:span text:style-name="underline"/>.</text:p>
        </text:list-item>
        <text:list-item>
          <text:p text:style-name="List_20_1_Content"> * I’m <text:span text:style-name="underline"/> this plan will work.</text:p>
        </text:list-item>
        <text:list-item>
          <text:p text:style-name="List_20_1_Content"> * I <text:span text:style-name="underline"/> this course if you want fast progress.</text:p>
        </text:list-item>
        <text:list-item>
          <text:p text:style-name="List_20_1_Content"> * Horror movies are <text:span text:style-name="underline"/>.</text:p>
        </text:list-item>
        <text:list-item>
          <text:p text:style-name="List_20_1_Content"> * The final episode <text:span text:style-name="underline"/> compared to earlier ones.</text:p>
        </text:list-item>
        <text:list-item>
          <text:p text:style-name="List_20_1_Content"> * The customer service was <text:span text:style-name="underline"/>.</text:p>
        </text:list-item>
        <text:list-item>
          <text:p text:style-name="List_20_1_Content"> * The food was <text:span text:style-name="underline"/> for a small place.</text:p>
        </text:list-item>
        <text:list-item>
          <text:p text:style-name="List_20_1_Content_Last"> * The phone is <text:span text:style-name="underline"/> for the price.</text:p>
        </text:list-item>
      </text:list>
      <text:h text:style-name="Heading_20_2" text:outline-level="2"><text:bookmark-start text:name="__RefHeading___critiquer_13"/><text:bookmark-start text:name="critiquer"/>critiquer<text:bookmark-end text:name="__RefHeading___critiquer_13"/><text:bookmark-end text:name="critiqu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riticize </text:p>
          </table:table-cell>
          <table:table-cell office:value-type="string" table:style-name="tablecell">
            <text:p text:style-name="tablealignleft"> faible à moyenne </text:p>
          </table:table-cell>
          <table:table-cell office:value-type="string" table:style-name="tablecell">
            <text:p text:style-name="tablealignleft"> critiquer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faible à moyenne </text:p>
          </table:table-cell>
          <table:table-cell office:value-type="string" table:style-name="tablecell">
            <text:p text:style-name="tablealignleft"> trouver des défauts </text:p>
          </table:table-cell>
        </table:table-row>
        <table:table-row>
          <table:table-cell office:value-type="string" table:style-name="tablecell">
            <text:p text:style-name="tablealignleft"> complain about </text:p>
          </table:table-cell>
          <table:table-cell office:value-type="string" table:style-name="tablecell">
            <text:p text:style-name="tablealignleft"> faible à moyenne </text:p>
          </table:table-cell>
          <table:table-cell office:value-type="string" table:style-name="tablecell">
            <text:p text:style-name="tablealignleft"> se plaindre </text:p>
          </table:table-cell>
        </table:table-row>
        <table:table-row>
          <table:table-cell office:value-type="string" table:style-name="tablecell">
            <text:p text:style-name="tablealignleft"> object to </text:p>
          </table:table-cell>
          <table:table-cell office:value-type="string" table:style-name="tablecell">
            <text:p text:style-name="tablealignleft"> moyenne </text:p>
          </table:table-cell>
          <table:table-cell office:value-type="string" table:style-name="tablecell">
            <text:p text:style-name="tablealignleft"> s'opposer </text:p>
          </table:table-cell>
        </table:table-row>
        <table:table-row>
          <table:table-cell office:value-type="string" table:style-name="tablecell">
            <text:p text:style-name="tablealignleft"> question </text:p>
          </table:table-cell>
          <table:table-cell office:value-type="string" table:style-name="tablecell">
            <text:p text:style-name="tablealignleft"> moyenne </text:p>
          </table:table-cell>
          <table:table-cell office:value-type="string" table:style-name="tablecell">
            <text:p text:style-name="tablealignleft"> remettre en question </text:p>
          </table:table-cell>
        </table:table-row>
        <table:table-row>
          <table:table-cell office:value-type="string" table:style-name="tablecell">
            <text:p text:style-name="tablealignleft"> challenge </text:p>
          </table:table-cell>
          <table:table-cell office:value-type="string" table:style-name="tablecell">
            <text:p text:style-name="tablealignleft"> moyenne </text:p>
          </table:table-cell>
          <table:table-cell office:value-type="string" table:style-name="tablecell">
            <text:p text:style-name="tablealignleft"> contester </text:p>
          </table:table-cell>
        </table:table-row>
        <table:table-row>
          <table:table-cell office:value-type="string" table:style-name="tablecell">
            <text:p text:style-name="tablealignleft"> blame </text:p>
          </table:table-cell>
          <table:table-cell office:value-type="string" table:style-name="tablecell">
            <text:p text:style-name="tablealignleft"> moyenne à forte </text:p>
          </table:table-cell>
          <table:table-cell office:value-type="string" table:style-name="tablecell">
            <text:p text:style-name="tablealignleft"> reprocher </text:p>
          </table:table-cell>
        </table:table-row>
        <table:table-row>
          <table:table-cell office:value-type="string" table:style-name="tablecell">
            <text:p text:style-name="tablealignleft"> condemn </text:p>
          </table:table-cell>
          <table:table-cell office:value-type="string" table:style-name="tablecell">
            <text:p text:style-name="tablealignleft"> forte </text:p>
          </table:table-cell>
          <table:table-cell office:value-type="string" table:style-name="tablecell">
            <text:p text:style-name="tablealignleft"> condamner </text:p>
          </table:table-cell>
        </table:table-row>
        <table:table-row>
          <table:table-cell office:value-type="string" table:style-name="tablecell">
            <text:p text:style-name="tablealignleft"> denounce </text:p>
          </table:table-cell>
          <table:table-cell office:value-type="string" table:style-name="tablecell">
            <text:p text:style-name="tablealignleft"> forte </text:p>
          </table:table-cell>
          <table:table-cell office:value-type="string" table:style-name="tablecell">
            <text:p text:style-name="tablealignleft"> dénoncer publiquement </text:p>
          </table:table-cell>
        </table:table-row>
        <table:table-row>
          <table:table-cell office:value-type="string" table:style-name="tablecell">
            <text:p text:style-name="tablealignleft"> censure </text:p>
          </table:table-cell>
          <table:table-cell office:value-type="string" table:style-name="tablecell">
            <text:p text:style-name="tablealignleft"> forte </text:p>
          </table:table-cell>
          <table:table-cell office:value-type="string" table:style-name="tablecell">
            <text:p text:style-name="tablealignleft"> blâmer officiellement </text:p>
          </table:table-cell>
        </table:table-row>
        <table:table-row>
          <table:table-cell office:value-type="string" table:style-name="tablecell">
            <text:p text:style-name="tablealignleft"> rebuke </text:p>
          </table:table-cell>
          <table:table-cell office:value-type="string" table:style-name="tablecell">
            <text:p text:style-name="tablealignleft"> forte </text:p>
          </table:table-cell>
          <table:table-cell office:value-type="string" table:style-name="tablecell">
            <text:p text:style-name="tablealignleft"> réprimander </text:p>
          </table:table-cell>
        </table:table-row>
        <table:table-row>
          <table:table-cell office:value-type="string" table:style-name="tablecell">
            <text:p text:style-name="tablealignleft"> reprimand </text:p>
          </table:table-cell>
          <table:table-cell office:value-type="string" table:style-name="tablecell">
            <text:p text:style-name="tablealignleft"> forte </text:p>
          </table:table-cell>
          <table:table-cell office:value-type="string" table:style-name="tablecell">
            <text:p text:style-name="tablealignleft"> adresser un blâme officiel </text:p>
          </table:table-cell>
        </table:table-row>
        <table:table-row>
          <table:table-cell office:value-type="string" table:style-name="tablecell">
            <text:p text:style-name="tablealignleft"> chastise </text:p>
          </table:table-cell>
          <table:table-cell office:value-type="string" table:style-name="tablecell">
            <text:p text:style-name="tablealignleft"> forte </text:p>
          </table:table-cell>
          <table:table-cell office:value-type="string" table:style-name="tablecell">
            <text:p text:style-name="tablealignleft"> réprimander sévèrement </text:p>
          </table:table-cell>
        </table:table-row>
        <table:table-row>
          <table:table-cell office:value-type="string" table:style-name="tablecell">
            <text:p text:style-name="tablealignleft"> lambast </text:p>
          </table:table-cell>
          <table:table-cell office:value-type="string" table:style-name="tablecell">
            <text:p text:style-name="tablealignleft"> très forte </text:p>
          </table:table-cell>
          <table:table-cell office:value-type="string" table:style-name="tablecell">
            <text:p text:style-name="tablealignleft"> démolir verbalement </text:p>
          </table:table-cell>
        </table:table-row>
        <table:table-row>
          <table:table-cell office:value-type="string" table:style-name="tablecell">
            <text:p text:style-name="tablealignleft"> slam </text:p>
          </table:table-cell>
          <table:table-cell office:value-type="string" table:style-name="tablecell">
            <text:p text:style-name="tablealignleft"> très forte </text:p>
          </table:table-cell>
          <table:table-cell office:value-type="string" table:style-name="tablecell">
            <text:p text:style-name="tablealignleft"> attaquer violemment </text:p>
          </table:table-cell>
        </table:table-row>
        <table:table-row>
          <table:table-cell office:value-type="string" table:style-name="tablecell">
            <text:p text:style-name="tablealignleft"> blast </text:p>
          </table:table-cell>
          <table:table-cell office:value-type="string" table:style-name="tablecell">
            <text:p text:style-name="tablealignleft"> très forte </text:p>
          </table:table-cell>
          <table:table-cell office:value-type="string" table:style-name="tablecell">
            <text:p text:style-name="tablealignleft"> critiquer avec virulence </text:p>
          </table:table-cell>
        </table:table-row>
      </table:table>
      <text:h text:style-name="Heading_20_2" text:outline-level="2"><text:bookmark-start text:name="__RefHeading___approuver_14"/><text:bookmark-start text:name="approuver"/>approuver<text:bookmark-end text:name="__RefHeading___approuver_14"/><text:bookmark-end text:name="approuver"/></text:h>
      <text:list text:style-name="List_20_1" text:continue-numbering="false">
        <text:list-item>
          <text:p text:style-name="List_20_1_Content_First"> approve	approuver officiellement</text:p>
        </text:list-item>
        <text:list-item>
          <text:p text:style-name="List_20_1_Content"> agree	être d'accord</text:p>
        </text:list-item>
        <text:list-item>
          <text:p text:style-name="List_20_1_Content"> endorse	cautionner, soutenir publiquement</text:p>
        </text:list-item>
        <text:list-item>
          <text:p text:style-name="List_20_1_Content"> support	soutenir</text:p>
        </text:list-item>
        <text:list-item>
          <text:p text:style-name="List_20_1_Content"> back	appuyer</text:p>
        </text:list-item>
        <text:list-item>
          <text:p text:style-name="List_20_1_Content"> consent	consentir</text:p>
        </text:list-item>
        <text:list-item>
          <text:p text:style-name="List_20_1_Content"> ratify	ratifier</text:p>
        </text:list-item>
        <text:list-item>
          <text:p text:style-name="List_20_1_Content"> sanction	approuver officiellement</text:p>
        </text:list-item>
        <text:list-item>
          <text:p text:style-name="List_20_1_Content"> sign off on	valider, donner le feu vert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donner_opinion:start</dc:title>
  </office:meta>
</office:document-meta>
</file>