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humour:start"/><text:bookmark-start text:name="__RefHeading___vocabulaire_humour_1"/><text:bookmark-start text:name="vocabulaire_humour"/>vocabulaire humour<text:bookmark-end text:name="__RefHeading___vocabulaire_humour_1"/><text:bookmark-end text:name="vocabulaire_humour"/></text:h>
      <text:h text:style-name="Heading_20_1" text:outline-level="1"><text:bookmark-start text:name="__RefHeading___anglais_b2sourire_rire_humour_nuances_2"/><text:bookmark-start text:name="anglais_b2sourire_rire_humour_nuances"/>Anglais B2 : sourire / rire / humour (nuances)<text:bookmark-end text:name="__RefHeading___anglais_b2sourire_rire_humour_nuances_2"/><text:bookmark-end text:name="anglais_b2sourire_rire_humour_nuances"/></text:h>
      <text:h text:style-name="Heading_20_2" text:outline-level="2"><text:bookmark-start text:name="__RefHeading___a_retenir_en_10_secondes_3"/><text:bookmark-start text:name="a_retenir_en_10_secondes"/>0) À retenir en 10 secondes<text:bookmark-end text:name="__RefHeading___a_retenir_en_10_secondes_3"/><text:bookmark-end text:name="a_retenir_en_10_secondes"/></text:h>
      <text:p text:style-name="Text_20_body">* <text:span text:style-name="Strong_20_Emphasis">smile</text:span> = sourire (neutre) ; <text:span text:style-name="Strong_20_Emphasis">grin</text:span> = grand sourire ; <text:span text:style-name="Strong_20_Emphasis">smirk</text:span> = sourire en coin (souvent moqueur).
* <text:span text:style-name="Strong_20_Emphasis">laugh</text:span> = rire ; <text:span text:style-name="Strong_20_Emphasis">giggle</text:span> = glousser ; <text:span text:style-name="Strong_20_Emphasis">chuckle</text:span> = petit rire ; <text:span text:style-name="Strong_20_Emphasis">burst out laughing</text:span> = éclater de rire.
* <text:span text:style-name="Strong_20_Emphasis">joke</text:span> = blague ; <text:span text:style-name="Strong_20_Emphasis">tease</text:span> = taquiner ; <text:span text:style-name="Strong_20_Emphasis">sarcasm/irony</text:span> = ironie (souvent piquante) ; <text:span text:style-name="Strong_20_Emphasis">banter</text:span> = taquinerie sympa.</text:p>
      <text:p text:style-name="Text_20_body">—</text:p>
      <text:h text:style-name="Heading_20_2" text:outline-level="2"><text:bookmark-start text:name="__RefHeading___souriresmile_grin_smirk_4"/><text:bookmark-start text:name="souriresmile_grin_smirk"/>1) Sourire : smile / grin / smirk<text:bookmark-end text:name="__RefHeading___souriresmile_grin_smirk_4"/><text:bookmark-end text:name="souriresmile_grin_smir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smile</text:span> </text:p>
          </table:table-cell>
          <table:table-cell office:value-type="string" table:style-name="tablecell">
            <text:p text:style-name="tablealignleft"> sourire (neutre) </text:p>
          </table:table-cell>
          <table:table-cell office:value-type="string" table:style-name="tablecell">
            <text:p text:style-name="tablealignleft"> *She smiled at m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 smile</text:span> </text:p>
          </table:table-cell>
          <table:table-cell office:value-type="string" table:style-name="tablecell">
            <text:p text:style-name="tablealignleft"> un sourire </text:p>
          </table:table-cell>
          <table:table-cell office:value-type="string" table:style-name="tablecell">
            <text:p text:style-name="tablealignleft"> *He gave me a warm smil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grin</text:span> </text:p>
          </table:table-cell>
          <table:table-cell office:value-type="string" table:style-name="tablecell">
            <text:p text:style-name="tablealignleft"> grand sourire (souvent joie / fierté) </text:p>
          </table:table-cell>
          <table:table-cell office:value-type="string" table:style-name="tablecell">
            <text:p text:style-name="tablealignleft"> *He was grinning from ear to ear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 grin</text:span> </text:p>
          </table:table-cell>
          <table:table-cell office:value-type="string" table:style-name="tablecell">
            <text:p text:style-name="tablealignleft"> un large sourire </text:p>
          </table:table-cell>
          <table:table-cell office:value-type="string" table:style-name="tablecell">
            <text:p text:style-name="tablealignleft"> *A wide grin spread across his fac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smirk</text:span> </text:p>
          </table:table-cell>
          <table:table-cell office:value-type="string" table:style-name="tablecell">
            <text:p text:style-name="tablealignleft"> sourire en coin, souvent arrogant/moqueur </text:p>
          </table:table-cell>
          <table:table-cell office:value-type="string" table:style-name="tablecell">
            <text:p text:style-name="tablealignleft"> *He smirked as if he knew something.* </text:p>
          </table:table-cell>
        </table:table-row>
      </table:table>
      <text:p text:style-name="Text_20_body">Expressions utiles :</text:p>
      <text:p text:style-name="Text_20_body">* <text:span text:style-name="Strong_20_Emphasis">to force a smile</text:span> = forcer un sourire
* <text:span text:style-name="Strong_20_Emphasis">to crack a smile</text:span> = esquisser un sourire
* <text:span text:style-name="Strong_20_Emphasis">to smile politely</text:span> = sourire poliment</text:p>
      <text:p text:style-name="Text_20_body">—</text:p>
      <text:h text:style-name="Heading_20_2" text:outline-level="2"><text:bookmark-start text:name="__RefHeading___rireintensite_et_style_5"/><text:bookmark-start text:name="rireintensite_et_style"/>2) Rire : intensité et style<text:bookmark-end text:name="__RefHeading___rireintensite_et_style_5"/><text:bookmark-end text:name="rireintensite_et_sty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laugh</text:span> </text:p>
          </table:table-cell>
          <table:table-cell office:value-type="string" table:style-name="tablecell">
            <text:p text:style-name="tablealignleft"> rire (général) </text:p>
          </table:table-cell>
          <table:table-cell office:value-type="string" table:style-name="tablecell">
            <text:p text:style-name="tablealignleft"> *Everyone laughed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burst out laughing</text:span> </text:p>
          </table:table-cell>
          <table:table-cell office:value-type="string" table:style-name="tablecell">
            <text:p text:style-name="tablealignleft"> éclater de rire (soudain) </text:p>
          </table:table-cell>
          <table:table-cell office:value-type="string" table:style-name="tablecell">
            <text:p text:style-name="tablealignleft"> *I burst out laugh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giggle</text:span> </text:p>
          </table:table-cell>
          <table:table-cell office:value-type="string" table:style-name="tablecell">
            <text:p text:style-name="tablealignleft"> glousser (souvent léger, nerveux, “enfants”) </text:p>
          </table:table-cell>
          <table:table-cell office:value-type="string" table:style-name="tablecell">
            <text:p text:style-name="tablealignleft"> *They giggled during the fil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chuckle</text:span> </text:p>
          </table:table-cell>
          <table:table-cell office:value-type="string" table:style-name="tablecell">
            <text:p text:style-name="tablealignleft"> petit rire discret </text:p>
          </table:table-cell>
          <table:table-cell office:value-type="string" table:style-name="tablecell">
            <text:p text:style-name="tablealignleft"> *He chuckled at the jok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snicker</text:span> </text:p>
          </table:table-cell>
          <table:table-cell office:value-type="string" table:style-name="tablecell">
            <text:p text:style-name="tablealignleft"> ricaner (souvent méchant/immature) </text:p>
          </table:table-cell>
          <table:table-cell office:value-type="string" table:style-name="tablecell">
            <text:p text:style-name="tablealignleft"> *They snickered behind his back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roar with laughter</text:span> </text:p>
          </table:table-cell>
          <table:table-cell office:value-type="string" table:style-name="tablecell">
            <text:p text:style-name="tablealignleft"> rire très fort </text:p>
          </table:table-cell>
          <table:table-cell office:value-type="string" table:style-name="tablecell">
            <text:p text:style-name="tablealignleft"> *We were roaring with laughter.* </text:p>
          </table:table-cell>
        </table:table-row>
      </table:table>
      <text:p text:style-name="Text_20_body">Noms :</text:p>
      <text:p text:style-name="Text_20_body">* <text:span text:style-name="Strong_20_Emphasis">laughter</text:span> = le rire (en général) : *The room filled with laughter.*
* <text:span text:style-name="Strong_20_Emphasis">a giggle / a chuckle</text:span> = un gloussement / un petit rire</text:p>
      <text:p text:style-name="Text_20_body">—</text:p>
      <text:h text:style-name="Heading_20_2" text:outline-level="2"><text:bookmark-start text:name="__RefHeading___dire_qu_un_truc_est_drolefunny_hilarious_amusing_6"/><text:bookmark-start text:name="dire_qu_un_truc_est_drolefunny_hilarious_amusing"/>3) Dire qu’un truc est drôle : funny / hilarious / amusing<text:bookmark-end text:name="__RefHeading___dire_qu_un_truc_est_drolefunny_hilarious_amusing_6"/><text:bookmark-end text:name="dire_qu_un_truc_est_drolefunny_hilarious_amus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nny</text:span> </text:p>
          </table:table-cell>
          <table:table-cell office:value-type="string" table:style-name="tablecell">
            <text:p text:style-name="tablealignleft"> drôle (standard) </text:p>
          </table:table-cell>
          <table:table-cell office:value-type="string" table:style-name="tablecell">
            <text:p text:style-name="tablealignleft"> *That’s funn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larious</text:span> </text:p>
          </table:table-cell>
          <table:table-cell office:value-type="string" table:style-name="tablecell">
            <text:p text:style-name="tablealignleft"> hilarant (très drôle) </text:p>
          </table:table-cell>
          <table:table-cell office:value-type="string" table:style-name="tablecell">
            <text:p text:style-name="tablealignleft"> *That video is hilariou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using</text:span> </text:p>
          </table:table-cell>
          <table:table-cell office:value-type="string" table:style-name="tablecell">
            <text:p text:style-name="tablealignleft"> amusant (plus calme/soutenu) </text:p>
          </table:table-cell>
          <table:table-cell office:value-type="string" table:style-name="tablecell">
            <text:p text:style-name="tablealignleft"> *It was mildly amus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tty</text:span> (B2) </text:p>
          </table:table-cell>
          <table:table-cell office:value-type="string" table:style-name="tablecell">
            <text:p text:style-name="tablealignleft"> spirituel, intelligent </text:p>
          </table:table-cell>
          <table:table-cell office:value-type="string" table:style-name="tablecell">
            <text:p text:style-name="tablealignleft"> *She’s witty and quick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diculous</text:span> </text:p>
          </table:table-cell>
          <table:table-cell office:value-type="string" table:style-name="tablecell">
            <text:p text:style-name="tablealignleft"> ridicule (souvent drôle mais critique) </text:p>
          </table:table-cell>
          <table:table-cell office:value-type="string" table:style-name="tablecell">
            <text:p text:style-name="tablealignleft"> *That’s ridiculous.* </text:p>
          </table:table-cell>
        </table:table-row>
      </table:table>
      <text:p text:style-name="Text_20_body">Piège :</text:p>
      <text:p text:style-name="Text_20_body">* <text:span text:style-name="Strong_20_Emphasis">funny</text:span> peut aussi vouloir dire “bizarre/suspect” : *Something funny is going on.*</text:p>
      <text:p text:style-name="Text_20_body">—</text:p>
      <text:h text:style-name="Heading_20_2" text:outline-level="2"><text:bookmark-start text:name="__RefHeading___blagues_et_humourjoke_pun_prank_teasing_7"/><text:bookmark-start text:name="blagues_et_humourjoke_pun_prank_teasing"/>4) Blagues et humour : joke / pun / prank / teasing<text:bookmark-end text:name="__RefHeading___blagues_et_humourjoke_pun_prank_teasing_7"/><text:bookmark-end text:name="blagues_et_humourjoke_pun_prank_teas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 joke</text:span> </text:p>
          </table:table-cell>
          <table:table-cell office:value-type="string" table:style-name="tablecell">
            <text:p text:style-name="tablealignleft"> une blague (général) </text:p>
          </table:table-cell>
          <table:table-cell office:value-type="string" table:style-name="tablecell">
            <text:p text:style-name="tablealignleft"> *It was just a jok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joke</text:span> </text:p>
          </table:table-cell>
          <table:table-cell office:value-type="string" table:style-name="tablecell">
            <text:p text:style-name="tablealignleft"> plaisanter </text:p>
          </table:table-cell>
          <table:table-cell office:value-type="string" table:style-name="tablecell">
            <text:p text:style-name="tablealignleft"> *I’m joking!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 pun</text:span> </text:p>
          </table:table-cell>
          <table:table-cell office:value-type="string" table:style-name="tablecell">
            <text:p text:style-name="tablealignleft"> jeu de mots </text:p>
          </table:table-cell>
          <table:table-cell office:value-type="string" table:style-name="tablecell">
            <text:p text:style-name="tablealignleft"> *That pun was terribl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 prank</text:span> </text:p>
          </table:table-cell>
          <table:table-cell office:value-type="string" table:style-name="tablecell">
            <text:p text:style-name="tablealignleft"> blague piège (action) </text:p>
          </table:table-cell>
          <table:table-cell office:value-type="string" table:style-name="tablecell">
            <text:p text:style-name="tablealignleft"> *It was a harmless prank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tease</text:span> </text:p>
          </table:table-cell>
          <table:table-cell office:value-type="string" table:style-name="tablecell">
            <text:p text:style-name="tablealignleft"> taquiner (peut être gentil ou lourd) </text:p>
          </table:table-cell>
          <table:table-cell office:value-type="string" table:style-name="tablecell">
            <text:p text:style-name="tablealignleft"> *He teased me about my accen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nter</text:span> (nom) </text:p>
          </table:table-cell>
          <table:table-cell office:value-type="string" table:style-name="tablecell">
            <text:p text:style-name="tablealignleft"> taquinerie sympa (échanges) </text:p>
          </table:table-cell>
          <table:table-cell office:value-type="string" table:style-name="tablecell">
            <text:p text:style-name="tablealignleft"> *We had some friendly banter.* </text:p>
          </table:table-cell>
        </table:table-row>
      </table:table>
      <text:p text:style-name="Text_20_body">—</text:p>
      <text:h text:style-name="Heading_20_2" text:outline-level="2"><text:bookmark-start text:name="__RefHeading___ironie_sarcasme_moquerie_8"/><text:bookmark-start text:name="ironie_sarcasme_moquerie"/>5) Ironie, sarcasme, moquerie<text:bookmark-end text:name="__RefHeading___ironie_sarcasme_moquerie_8"/><text:bookmark-end text:name="ironie_sarcasme_moquer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rony</text:span> </text:p>
          </table:table-cell>
          <table:table-cell office:value-type="string" table:style-name="tablecell">
            <text:p text:style-name="tablealignleft"> ironie (décalage, pas forcément méchant) </text:p>
          </table:table-cell>
          <table:table-cell office:value-type="string" table:style-name="tablecell">
            <text:p text:style-name="tablealignleft"> *The irony is that he hates computer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rcasm</text:span> </text:p>
          </table:table-cell>
          <table:table-cell office:value-type="string" table:style-name="tablecell">
            <text:p text:style-name="tablealignleft"> sarcasme (piquant, souvent méchant) </text:p>
          </table:table-cell>
          <table:table-cell office:value-type="string" table:style-name="tablecell">
            <text:p text:style-name="tablealignleft"> *That was pure sarcas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mock</text:span> </text:p>
          </table:table-cell>
          <table:table-cell office:value-type="string" table:style-name="tablecell">
            <text:p text:style-name="tablealignleft"> se moquer (plus direct) </text:p>
          </table:table-cell>
          <table:table-cell office:value-type="string" table:style-name="tablecell">
            <text:p text:style-name="tablealignleft"> *Don’t mock hi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make fun of</text:span> </text:p>
          </table:table-cell>
          <table:table-cell office:value-type="string" table:style-name="tablecell">
            <text:p text:style-name="tablealignleft"> se moquer de </text:p>
          </table:table-cell>
          <table:table-cell office:value-type="string" table:style-name="tablecell">
            <text:p text:style-name="tablealignleft"> *They made fun of his clothe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insult</text:span> </text:p>
          </table:table-cell>
          <table:table-cell office:value-type="string" table:style-name="tablecell">
            <text:p text:style-name="tablealignleft"> insulter (plus grave) </text:p>
          </table:table-cell>
          <table:table-cell office:value-type="string" table:style-name="tablecell">
            <text:p text:style-name="tablealignleft"> *He insulted her.* </text:p>
          </table:table-cell>
        </table:table-row>
      </table:table>
      <text:p text:style-name="Text_20_body">—</text:p>
      <text:h text:style-name="Heading_20_2" text:outline-level="2"><text:bookmark-start text:name="__RefHeading___reactionsrire_ou_pas_9"/><text:bookmark-start text:name="reactionsrire_ou_pas"/>6) Réactions : rire ou pas<text:bookmark-end text:name="__RefHeading___reactionsrire_ou_pas_9"/><text:bookmark-end text:name="reactionsrire_ou_p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pression </text:p>
          </table:table-cell>
          <table:table-cell office:value-type="string" table:style-name="tableheader">
            <text:p text:style-name="Table_20_Heading"> Sens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 couldn’t help laughing.</text:span> </text:p>
          </table:table-cell>
          <table:table-cell office:value-type="string" table:style-name="tablecell">
            <text:p text:style-name="tablealignleft"> je n’ai pas pu m’empêcher de rire </text:p>
          </table:table-cell>
          <table:table-cell office:value-type="string" table:style-name="tablecell">
            <text:p text:style-name="tablealignleft"> *I couldn’t help laugh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 cracked me up.</text:span> (informel) </text:p>
          </table:table-cell>
          <table:table-cell office:value-type="string" table:style-name="tablecell">
            <text:p text:style-name="tablealignleft"> ça m’a tué (de rire) </text:p>
          </table:table-cell>
          <table:table-cell office:value-type="string" table:style-name="tablecell">
            <text:p text:style-name="tablealignleft"> *That meme cracked me up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’s not that funny.</text:span> </text:p>
          </table:table-cell>
          <table:table-cell office:value-type="string" table:style-name="tablecell">
            <text:p text:style-name="tablealignleft"> ce n’est pas si drôle </text:p>
          </table:table-cell>
          <table:table-cell office:value-type="string" table:style-name="tablecell">
            <text:p text:style-name="tablealignleft"> *Relax—it's not that funn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 didn’t get the joke.</text:span> </text:p>
          </table:table-cell>
          <table:table-cell office:value-type="string" table:style-name="tablecell">
            <text:p text:style-name="tablealignleft"> je n’ai pas compris </text:p>
          </table:table-cell>
          <table:table-cell office:value-type="string" table:style-name="tablecell">
            <text:p text:style-name="tablealignleft"> *Sorry, I didn’t get the jok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adpan</text:span> </text:p>
          </table:table-cell>
          <table:table-cell office:value-type="string" table:style-name="tablecell">
            <text:p text:style-name="tablealignleft"> humour très sérieux </text:p>
          </table:table-cell>
          <table:table-cell office:value-type="string" table:style-name="tablecell">
            <text:p text:style-name="tablealignleft"> *He said it with a deadpan expression.* </text:p>
          </table:table-cell>
        </table:table-row>
      </table:table>
      <text:p text:style-name="Text_20_body">—</text:p>
      <text:h text:style-name="Heading_20_2" text:outline-level="2"><text:bookmark-start text:name="__RefHeading___collocations_b2_super_naturelles_10"/><text:bookmark-start text:name="collocations_b2_super_naturelles"/>7) Collocations B2 (super naturelles)<text:bookmark-end text:name="__RefHeading___collocations_b2_super_naturelles_10"/><text:bookmark-end text:name="collocations_b2_super_naturelles"/></text:h>
      <text:p text:style-name="Text_20_body">* <text:span text:style-name="Strong_20_Emphasis">sense of humour</text:span> (UK) / <text:span text:style-name="Strong_20_Emphasis">sense of humor</text:span> (US)
* <text:span text:style-name="Strong_20_Emphasis">laugh at</text:span> : *Don’t laugh at him.*
* <text:span text:style-name="Strong_20_Emphasis">laugh about</text:span> : *We laughed about it later.*
* <text:span text:style-name="Strong_20_Emphasis">make someone laugh</text:span> : *You always make me laugh.*
* <text:span text:style-name="Strong_20_Emphasis">a funny story</text:span> / <text:span text:style-name="Strong_20_Emphasis">a hilarious video</text:span>
* <text:span text:style-name="Strong_20_Emphasis">a silly joke</text:span> / <text:span text:style-name="Strong_20_Emphasis">a rude joke</text:span>
* <text:span text:style-name="Strong_20_Emphasis">light humour</text:span> = humour léger
* <text:span text:style-name="Strong_20_Emphasis">dark humour</text:span> = humour noir</text:p>
      <text:p text:style-name="Text_20_body">—</text:p>
      <text:h text:style-name="Heading_20_2" text:outline-level="2"><text:bookmark-start text:name="__RefHeading___pieges_frequents_11"/><text:bookmark-start text:name="pieges_frequents"/>8) Pièges fréquents<text:bookmark-end text:name="__RefHeading___pieges_frequents_11"/><text:bookmark-end text:name="pieges_frequents"/></text:h>
      <text:p text:style-name="Text_20_body">* <text:span text:style-name="Strong_20_Emphasis">laugh at</text:span> = se moquer / rire de quelqu’un ; <text:span text:style-name="Strong_20_Emphasis">laugh with</text:span> = rire avec (plus sympa).
* <text:span text:style-name="Strong_20_Emphasis">tease</text:span> peut être gentil ou blessant selon ton ; si c’est trop, dire : *Please don’t tease me about that.*
* <text:span text:style-name="Strong_20_Emphasis">snicker / smirk</text:span> sont souvent négatifs.</text:p>
      <text:p text:style-name="Text_20_body">—</text:p>
      <text:h text:style-name="Heading_20_2" text:outline-level="2"><text:bookmark-start text:name="__RefHeading___mini-exercice_choisis_le_mot_le_plus_naturel_12"/><text:bookmark-start text:name="mini-exercice_choisis_le_mot_le_plus_naturel"/>9) Mini-exercice (choisis le mot le plus naturel)<text:bookmark-end text:name="__RefHeading___mini-exercice_choisis_le_mot_le_plus_naturel_12"/><text:bookmark-end text:name="mini-exercice_choisis_le_mot_le_plus_naturel"/></text:h>
      <text:p text:style-name="Text_20_body">Complète avec : <text:span text:style-name="Strong_20_Emphasis">smile / grin / smirk / giggle / chuckle / snicker / hilarious / witty / pun / prank / tease / banter / sarcasm / make fun of</text:span></text:p>
      <text:p text:style-name="Text_20_body">* He gave a polite <text:span text:style-name="underline"/> and said hello.
* She was <text:span text:style-name="underline"/> from ear to ear after the results.
* He <text:span text:style-name="underline"/> like he was proud of himself (a bit arrogant).
* The kids started to <text:span text:style-name="underline"/> during the serious scene.
* My dad <text:span text:style-name="underline"/> at the comment (quiet laugh).
* They <text:span text:style-name="underline"/> behind his back (mean laugh).
* That video is absolutely <text:span text:style-name="underline"/>.
* She’s really <text:span text:style-name="underline"/> — her jokes are clever.
* I love wordplay: that <text:span text:style-name="underline"/> was great.
* It was a harmless <text:span text:style-name="underline"/> — nobody got hurt.
* Don’t <text:span text:style-name="underline"/> me about my accent, please.
* We had some friendly <text:span text:style-name="underline"/> after the match.
* “Oh, great… another delay.” That’s <text:span text:style-name="underline"/>.
* Don’t <text:span text:style-name="underline"/> people for what they wear.</text:p>
      <text:h text:style-name="Heading_20_3" text:outline-level="3"><text:bookmark-start text:name="__RefHeading___corrige_proposition_13"/><text:bookmark-start text:name="corrige_proposition"/>Corrigé (proposition)<text:bookmark-end text:name="__RefHeading___corrige_proposition_13"/><text:bookmark-end text:name="corrige_proposition"/></text:h>
      <text:p text:style-name="Text_20_body">* smile
* grinning (ou *a grin*)
* smirked
* giggle
* chuckled
* snickered
* hilarious
* witty
* pun
* prank
* tease
* banter
* sarcasm
* make fun o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humour:start</dc:title>
  </office:meta>
</office:document-meta>
</file>