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voca:themes:joie:start"/><text:bookmark-start text:name="__RefHeading___voca_joie_en_1"/><text:bookmark-start text:name="voca_joie_en"/>voca joie En<text:bookmark-end text:name="__RefHeading___voca_joie_en_1"/><text:bookmark-end text:name="voca_joie_en"/></text:h>
      <text:h text:style-name="Heading_20_1" text:outline-level="1"><text:bookmark-start text:name="__RefHeading___anglais_b2vocabulaire_de_la_joie_nuances_2"/><text:bookmark-start text:name="anglais_b2vocabulaire_de_la_joie_nuances"/>Anglais B2 : vocabulaire de la joie (nuances)<text:bookmark-end text:name="__RefHeading___anglais_b2vocabulaire_de_la_joie_nuances_2"/><text:bookmark-end text:name="anglais_b2vocabulaire_de_la_joie_nuances"/></text:h>
      <text:h text:style-name="Heading_20_2" text:outline-level="2"><text:bookmark-start text:name="__RefHeading___a_retenir_en_10_secondes_3"/><text:bookmark-start text:name="a_retenir_en_10_secondes"/>0) À retenir en 10 secondes<text:bookmark-end text:name="__RefHeading___a_retenir_en_10_secondes_3"/><text:bookmark-end text:name="a_retenir_en_10_secondes"/></text:h>
      <text:p text:style-name="Text_20_body">* <text:span text:style-name="Strong_20_Emphasis">happy</text:span> = heureux (standard) ; <text:span text:style-name="Strong_20_Emphasis">glad/pleased</text:span> = content (plus “calme”/poli).
* <text:span text:style-name="Strong_20_Emphasis">delighted / thrilled</text:span> = ravi (plus fort) ; <text:span text:style-name="Strong_20_Emphasis">overjoyed / ecstatic</text:span> = très fort.
* <text:span text:style-name="Strong_20_Emphasis">joyful</text:span> = plein de joie (plutôt écrit) ; <text:span text:style-name="Strong_20_Emphasis">cheerful</text:span> = de bonne humeur (attitude).</text:p>
      <text:p text:style-name="Text_20_body">—</text:p>
      <text:h text:style-name="Heading_20_2" text:outline-level="2"><text:bookmark-start text:name="__RefHeading___adjectifsintensite_du_calme_au_tres_fort_4"/><text:bookmark-start text:name="adjectifsintensite_du_calme_au_tres_fort"/>1) Adjectifs : intensité (du calme au très fort)<text:bookmark-end text:name="__RefHeading___adjectifsintensite_du_calme_au_tres_fort_4"/><text:bookmark-end text:name="adjectifsintensite_du_calme_au_tres_fo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 </text:p>
          </table:table-cell>
          <table:table-cell office:value-type="string" table:style-name="tableheader">
            <text:p text:style-name="Table_20_Heading"> Nuance / registr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lad</text:span> </text:p>
          </table:table-cell>
          <table:table-cell office:value-type="string" table:style-name="tablecell">
            <text:p text:style-name="tablealignleft"> content (réaction simple, oral) </text:p>
          </table:table-cell>
          <table:table-cell office:value-type="string" table:style-name="tablecell">
            <text:p text:style-name="tablealignleft"> *I’m glad you’re her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eased</text:span> </text:p>
          </table:table-cell>
          <table:table-cell office:value-type="string" table:style-name="tablecell">
            <text:p text:style-name="tablealignleft"> satisfait / content (poli, pro) </text:p>
          </table:table-cell>
          <table:table-cell office:value-type="string" table:style-name="tablecell">
            <text:p text:style-name="tablealignleft"> *I’m pleased with the results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appy</text:span> </text:p>
          </table:table-cell>
          <table:table-cell office:value-type="string" table:style-name="tablecell">
            <text:p text:style-name="tablealignleft"> heureux / content (standard) </text:p>
          </table:table-cell>
          <table:table-cell office:value-type="string" table:style-name="tablecell">
            <text:p text:style-name="tablealignleft"> *I’m happy for you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lighted</text:span> </text:p>
          </table:table-cell>
          <table:table-cell office:value-type="string" table:style-name="tablecell">
            <text:p text:style-name="tablealignleft"> ravi (soutenu) </text:p>
          </table:table-cell>
          <table:table-cell office:value-type="string" table:style-name="tablecell">
            <text:p text:style-name="tablealignleft"> *We’re delighted to meet you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hrilled</text:span> </text:p>
          </table:table-cell>
          <table:table-cell office:value-type="string" table:style-name="tablecell">
            <text:p text:style-name="tablealignleft"> super enthousiaste </text:p>
          </table:table-cell>
          <table:table-cell office:value-type="string" table:style-name="tablecell">
            <text:p text:style-name="tablealignleft"> *I’m thrilled about the trip!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verjoyed</text:span> </text:p>
          </table:table-cell>
          <table:table-cell office:value-type="string" table:style-name="tablecell">
            <text:p text:style-name="tablealignleft"> comblé de joie </text:p>
          </table:table-cell>
          <table:table-cell office:value-type="string" table:style-name="tablecell">
            <text:p text:style-name="tablealignleft"> *She was overjoyed to hear it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cstatic</text:span> </text:p>
          </table:table-cell>
          <table:table-cell office:value-type="string" table:style-name="tablecell">
            <text:p text:style-name="tablealignleft"> extatique (très fort) </text:p>
          </table:table-cell>
          <table:table-cell office:value-type="string" table:style-name="tablecell">
            <text:p text:style-name="tablealignleft"> *He was ecstatic.* </text:p>
          </table:table-cell>
        </table:table-row>
      </table:table>
      <text:p text:style-name="Text_20_body">—</text:p>
      <text:h text:style-name="Heading_20_2" text:outline-level="2"><text:bookmark-start text:name="__RefHeading___bonne_humeur_vs_joie_profonde_5"/><text:bookmark-start text:name="bonne_humeur_vs_joie_profonde"/>2) Bonne humeur vs joie “profonde”<text:bookmark-end text:name="__RefHeading___bonne_humeur_vs_joie_profonde_5"/><text:bookmark-end text:name="bonne_humeur_vs_joie_profond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 </text:p>
          </table:table-cell>
          <table:table-cell office:value-type="string" table:style-name="tableheader">
            <text:p text:style-name="Table_20_Heading"> Idé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eerful</text:span> </text:p>
          </table:table-cell>
          <table:table-cell office:value-type="string" table:style-name="tablecell">
            <text:p text:style-name="tablealignleft"> de bonne humeur (attitude) </text:p>
          </table:table-cell>
          <table:table-cell office:value-type="string" table:style-name="tablecell">
            <text:p text:style-name="tablealignleft"> *She’s always cheerful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 a good mood</text:span> </text:p>
          </table:table-cell>
          <table:table-cell office:value-type="string" table:style-name="tablecell">
            <text:p text:style-name="tablealignleft"> bonne humeur (expression) </text:p>
          </table:table-cell>
          <table:table-cell office:value-type="string" table:style-name="tablecell">
            <text:p text:style-name="tablealignleft"> *I’m in a good mood today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ght-hearted</text:span> </text:p>
          </table:table-cell>
          <table:table-cell office:value-type="string" table:style-name="tablecell">
            <text:p text:style-name="tablealignleft"> léger, sans souci </text:p>
          </table:table-cell>
          <table:table-cell office:value-type="string" table:style-name="tablecell">
            <text:p text:style-name="tablealignleft"> *We had a light-hearted chat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oyful</text:span> </text:p>
          </table:table-cell>
          <table:table-cell office:value-type="string" table:style-name="tablecell">
            <text:p text:style-name="tablealignleft"> plein de joie (plutôt écrit) </text:p>
          </table:table-cell>
          <table:table-cell office:value-type="string" table:style-name="tablecell">
            <text:p text:style-name="tablealignleft"> *It was a joyful occasion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ent</text:span> </text:p>
          </table:table-cell>
          <table:table-cell office:value-type="string" table:style-name="tablecell">
            <text:p text:style-name="tablealignleft"> satisfait, paisible </text:p>
          </table:table-cell>
          <table:table-cell office:value-type="string" table:style-name="tablecell">
            <text:p text:style-name="tablealignleft"> *I feel content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ateful</text:span> </text:p>
          </table:table-cell>
          <table:table-cell office:value-type="string" table:style-name="tablecell">
            <text:p text:style-name="tablealignleft"> reconnaissant (joie + gratitude) </text:p>
          </table:table-cell>
          <table:table-cell office:value-type="string" table:style-name="tablecell">
            <text:p text:style-name="tablealignleft"> *I’m grateful for your help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ud</text:span> </text:p>
          </table:table-cell>
          <table:table-cell office:value-type="string" table:style-name="tablecell">
            <text:p text:style-name="tablealignleft"> fier (joie liée à réussite) </text:p>
          </table:table-cell>
          <table:table-cell office:value-type="string" table:style-name="tablecell">
            <text:p text:style-name="tablealignleft"> *I’m proud of you.* </text:p>
          </table:table-cell>
        </table:table-row>
      </table:table>
      <text:p text:style-name="Text_20_body">—</text:p>
      <text:h text:style-name="Heading_20_2" text:outline-level="2"><text:bookmark-start text:name="__RefHeading___joie_energie_excitation_6"/><text:bookmark-start text:name="joie_energie_excitation"/>3) Joie “énergie / excitation”<text:bookmark-end text:name="__RefHeading___joie_energie_excitation_6"/><text:bookmark-end text:name="joie_energie_excit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 </text:p>
          </table:table-cell>
          <table:table-cell office:value-type="string" table:style-name="tableheader">
            <text:p text:style-name="Table_20_Heading"> Nuanc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cited</text:span> </text:p>
          </table:table-cell>
          <table:table-cell office:value-type="string" table:style-name="tablecell">
            <text:p text:style-name="tablealignleft"> enthousiaste (énergie) </text:p>
          </table:table-cell>
          <table:table-cell office:value-type="string" table:style-name="tablecell">
            <text:p text:style-name="tablealignleft"> *I’m excited about tomorrow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ager</text:span> </text:p>
          </table:table-cell>
          <table:table-cell office:value-type="string" table:style-name="tablecell">
            <text:p text:style-name="tablealignleft"> impatient (positif), motivé </text:p>
          </table:table-cell>
          <table:table-cell office:value-type="string" table:style-name="tablecell">
            <text:p text:style-name="tablealignleft"> *I’m eager to start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umped</text:span> (informel) </text:p>
          </table:table-cell>
          <table:table-cell office:value-type="string" table:style-name="tablecell">
            <text:p text:style-name="tablealignleft"> super motivé, “à fond” </text:p>
          </table:table-cell>
          <table:table-cell office:value-type="string" table:style-name="tablecell">
            <text:p text:style-name="tablealignleft"> *I’m pumped for the match!* </text:p>
          </table:table-cell>
        </table:table-row>
      </table:table>
      <text:p text:style-name="Text_20_body">—</text:p>
      <text:h text:style-name="Heading_20_2" text:outline-level="2"><text:bookmark-start text:name="__RefHeading___verbesexprimer_la_joie_7"/><text:bookmark-start text:name="verbesexprimer_la_joie"/>4) Verbes : exprimer la joie<text:bookmark-end text:name="__RefHeading___verbesexprimer_la_joie_7"/><text:bookmark-end text:name="verbesexprimer_la_joi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be </text:p>
          </table:table-cell>
          <table:table-cell office:value-type="string" table:style-name="tableheader">
            <text:p text:style-name="Table_20_Heading"> Nuanc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enjoy</text:span> </text:p>
          </table:table-cell>
          <table:table-cell office:value-type="string" table:style-name="tablecell">
            <text:p text:style-name="tablealignleft"> prendre du plaisir </text:p>
          </table:table-cell>
          <table:table-cell office:value-type="string" table:style-name="tablecell">
            <text:p text:style-name="tablealignleft"> *I really enjoyed the film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be glad</text:span> </text:p>
          </table:table-cell>
          <table:table-cell office:value-type="string" table:style-name="tablecell">
            <text:p text:style-name="tablealignleft"> être content </text:p>
          </table:table-cell>
          <table:table-cell office:value-type="string" table:style-name="tablecell">
            <text:p text:style-name="tablealignleft"> *I’m glad it worked out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be delighted</text:span> </text:p>
          </table:table-cell>
          <table:table-cell office:value-type="string" table:style-name="tablecell">
            <text:p text:style-name="tablealignleft"> ravi (poli) </text:p>
          </table:table-cell>
          <table:table-cell office:value-type="string" table:style-name="tablecell">
            <text:p text:style-name="tablealignleft"> *I’d be delighted to help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celebrate</text:span> </text:p>
          </table:table-cell>
          <table:table-cell office:value-type="string" table:style-name="tablecell">
            <text:p text:style-name="tablealignleft"> célébrer </text:p>
          </table:table-cell>
          <table:table-cell office:value-type="string" table:style-name="tablecell">
            <text:p text:style-name="tablealignleft"> *We celebrated his promotion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cheer up</text:span> </text:p>
          </table:table-cell>
          <table:table-cell office:value-type="string" table:style-name="tablecell">
            <text:p text:style-name="tablealignleft"> se remonter le moral / remonter celui de qqn </text:p>
          </table:table-cell>
          <table:table-cell office:value-type="string" table:style-name="tablecell">
            <text:p text:style-name="tablealignleft"> *That message cheered me up.* </text:p>
          </table:table-cell>
        </table:table-row>
      </table:table>
      <text:p text:style-name="Text_20_body">—</text:p>
      <text:h text:style-name="Heading_20_2" text:outline-level="2"><text:bookmark-start text:name="__RefHeading___nomsjoy_happiness_delight_excitement_pride_8"/><text:bookmark-start text:name="nomsjoy_happiness_delight_excitement_pride"/>5) Noms : joy / happiness / delight / excitement / pride<text:bookmark-end text:name="__RefHeading___nomsjoy_happiness_delight_excitement_pride_8"/><text:bookmark-end text:name="nomsjoy_happiness_delight_excitement_prid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</text:p>
          </table:table-cell>
          <table:table-cell office:value-type="string" table:style-name="tableheader">
            <text:p text:style-name="Table_20_Heading"> Quand l’utiliser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oy</text:span> </text:p>
          </table:table-cell>
          <table:table-cell office:value-type="string" table:style-name="tablecell">
            <text:p text:style-name="tablealignleft"> joie (émotion) </text:p>
          </table:table-cell>
          <table:table-cell office:value-type="string" table:style-name="tablecell">
            <text:p text:style-name="tablealignleft"> *It filled me with joy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appiness</text:span> </text:p>
          </table:table-cell>
          <table:table-cell office:value-type="string" table:style-name="tablecell">
            <text:p text:style-name="tablealignleft"> bonheur (état plus durable) </text:p>
          </table:table-cell>
          <table:table-cell office:value-type="string" table:style-name="tablecell">
            <text:p text:style-name="tablealignleft"> *Her happiness mattered most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light</text:span> </text:p>
          </table:table-cell>
          <table:table-cell office:value-type="string" table:style-name="tablecell">
            <text:p text:style-name="tablealignleft"> plaisir / joie charmante (soutenu) </text:p>
          </table:table-cell>
          <table:table-cell office:value-type="string" table:style-name="tablecell">
            <text:p text:style-name="tablealignleft"> *Much to my delight…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citement</text:span> </text:p>
          </table:table-cell>
          <table:table-cell office:value-type="string" table:style-name="tablecell">
            <text:p text:style-name="tablealignleft"> excitation (positive) </text:p>
          </table:table-cell>
          <table:table-cell office:value-type="string" table:style-name="tablecell">
            <text:p text:style-name="tablealignleft"> *There was a lot of excitement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de</text:span> </text:p>
          </table:table-cell>
          <table:table-cell office:value-type="string" table:style-name="tablecell">
            <text:p text:style-name="tablealignleft"> fierté </text:p>
          </table:table-cell>
          <table:table-cell office:value-type="string" table:style-name="tablecell">
            <text:p text:style-name="tablealignleft"> *He took pride in his work.* </text:p>
          </table:table-cell>
        </table:table-row>
      </table:table>
      <text:p text:style-name="Text_20_body">—</text:p>
      <text:h text:style-name="Heading_20_2" text:outline-level="2"><text:bookmark-start text:name="__RefHeading___collocations_b2_tres_naturelles_9"/><text:bookmark-start text:name="collocations_b2_tres_naturelles"/>6) Collocations B2 (très naturelles)<text:bookmark-end text:name="__RefHeading___collocations_b2_tres_naturelles_9"/><text:bookmark-end text:name="collocations_b2_tres_naturelles"/></text:h>
      <text:p text:style-name="Text_20_body">* <text:span text:style-name="Strong_20_Emphasis">burst out laughing</text:span> = éclater de rire
* <text:span text:style-name="Strong_20_Emphasis">can’t stop smiling</text:span> = je n’arrête pas de sourire
* <text:span text:style-name="Strong_20_Emphasis">on cloud nine</text:span> = au septième ciel
* <text:span text:style-name="Strong_20_Emphasis">over the moon</text:span> (UK) = aux anges
* <text:span text:style-name="Strong_20_Emphasis">make my day</text:span> = ça me fait ma journée
* <text:span text:style-name="Strong_20_Emphasis">I’m so happy for you</text:span> = je suis tellement content pour toi
* <text:span text:style-name="Strong_20_Emphasis">It means a lot to me</text:span> = ça compte beaucoup pour moi</text:p>
      <text:p text:style-name="Text_20_body">—</text:p>
      <text:h text:style-name="Heading_20_2" text:outline-level="2"><text:bookmark-start text:name="__RefHeading___grammaire_prepositions_utiles_10"/><text:bookmark-start text:name="grammaire_prepositions_utiles"/>7) Grammaire &amp; prépositions utiles<text:bookmark-end text:name="__RefHeading___grammaire_prepositions_utiles_10"/><text:bookmark-end text:name="grammaire_prepositions_utiles"/></text:h>
      <text:p text:style-name="Text_20_body">* <text:span text:style-name="Strong_20_Emphasis">happy about</text:span> (un événement) : *happy about the news*
* <text:span text:style-name="Strong_20_Emphasis">happy with</text:span> (un résultat / une chose) : *happy with the outcome*
* <text:span text:style-name="Strong_20_Emphasis">happy for</text:span> (pour quelqu’un) : *happy for you*
* <text:span text:style-name="Strong_20_Emphasis">pleased with</text:span> : *pleased with the results*
* <text:span text:style-name="Strong_20_Emphasis">proud of</text:span> : *proud of my students*
* <text:span text:style-name="Strong_20_Emphasis">excited about</text:span> / <text:span text:style-name="Strong_20_Emphasis">excited to + V</text:span> :</text:p>
      <text:list text:style-name="List_20_1" text:continue-numbering="false">
        <text:list-item>
          <text:p text:style-name="List_20_1_Content_First"> *excited about the trip*</text:p>
        </text:list-item>
        <text:list-item>
          <text:p text:style-name="List_20_1_Content_Last"> *excited to start*</text:p>
        </text:list-item>
      </text:list>
      <text:p text:style-name="Text_20_body">—</text:p>
      <text:h text:style-name="Heading_20_2" text:outline-level="2"><text:bookmark-start text:name="__RefHeading___pieges_nuances_11"/><text:bookmark-start text:name="pieges_nuances"/>8) Pièges &amp; nuances<text:bookmark-end text:name="__RefHeading___pieges_nuances_11"/><text:bookmark-end text:name="pieges_nuances"/></text:h>
      <text:p text:style-name="Text_20_body">* <text:span text:style-name="Strong_20_Emphasis">cheerful</text:span> = humeur générale, pas forcément “heureux à cause d’une nouvelle”.
* <text:span text:style-name="Strong_20_Emphasis">content</text:span> = satisfaction paisible (moins “enthousiaste” que happy).
* <text:span text:style-name="Strong_20_Emphasis">ecstatic</text:span> peut sonner un peu “dramatique” si tu l’utilises trop souvent.</text:p>
      <text:p text:style-name="Text_20_body">—</text:p>
      <text:h text:style-name="Heading_20_2" text:outline-level="2"><text:bookmark-start text:name="__RefHeading___mini-exercice_choisis_le_mot_le_plus_naturel_12"/><text:bookmark-start text:name="mini-exercice_choisis_le_mot_le_plus_naturel"/>9) Mini-exercice (choisis le mot le plus naturel)<text:bookmark-end text:name="__RefHeading___mini-exercice_choisis_le_mot_le_plus_naturel_12"/><text:bookmark-end text:name="mini-exercice_choisis_le_mot_le_plus_naturel"/></text:h>
      <text:p text:style-name="Text_20_body">Complète avec : <text:span text:style-name="Strong_20_Emphasis">glad / pleased / happy / delighted / thrilled / overjoyed / ecstatic / cheerful / content / grateful / proud / excited</text:span></text:p>
      <text:p text:style-name="Text_20_body">* I’m <text:span text:style-name="underline"/> you made it. (simple)
* I’m <text:span text:style-name="underline"/> with the results. (poli/pro)
* I’m <text:span text:style-name="underline"/> for you! You deserved it. (pour quelqu’un)
* We’re <text:span text:style-name="underline"/> to welcome you. (formel)
* I’m <text:span text:style-name="underline"/> about the concert tonight. (enthousiasme)
* She was <text:span text:style-name="underline"/> when she heard she got the job. (très fort)
* He was <text:span text:style-name="underline"/> — he couldn’t stop smiling. (très fort)
* She’s always <text:span text:style-name="underline"/> in the morning. (humeur)
* I feel <text:span text:style-name="underline"/> with my routine. (paisible)
* I’m really <text:span text:style-name="underline"/> for your support. (gratitude)
* I’m <text:span text:style-name="underline"/> of your progress. (fierté)
* I’m <text:span text:style-name="underline"/> to start this new project. (excited to)</text:p>
      <text:h text:style-name="Heading_20_3" text:outline-level="3"><text:bookmark-start text:name="__RefHeading___corrige_proposition_13"/><text:bookmark-start text:name="corrige_proposition"/>Corrigé (proposition)<text:bookmark-end text:name="__RefHeading___corrige_proposition_13"/><text:bookmark-end text:name="corrige_proposition"/></text:h>
      <text:p text:style-name="Text_20_body">* glad
* pleased
* happy
* delighted
* excited / thrilled (les deux possibles ; <text:span text:style-name="Strong_20_Emphasis">thrilled</text:span> plus fort)
* overjoyed
* ecstatic
* cheerful
* content
* grateful
* proud
* exci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voca:themes:joie:start</dc:title>
  </office:meta>
</office:document-meta>
</file>