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non_collaboration:start"/><text:bookmark-start text:name="__RefHeading___non_collaboration_obstruction_1"/><text:bookmark-start text:name="non_collaboration_obstruction"/>non collaboration obstruction<text:bookmark-end text:name="__RefHeading___non_collaboration_obstruction_1"/><text:bookmark-end text:name="non_collaboration_obstruction"/></text:h>
      <text:h text:style-name="Heading_20_1" text:outline-level="1"><text:bookmark-start text:name="__RefHeading___anglais_b2opposition_non-collaboration_verbs_impede_synthese_2"/><text:bookmark-start text:name="anglais_b2opposition_non-collaboration_verbs_impede_synthese"/>Anglais B2 : opposition / non-collaboration + verbs “impede” (synthèse)<text:bookmark-end text:name="__RefHeading___anglais_b2opposition_non-collaboration_verbs_impede_synthese_2"/><text:bookmark-end text:name="anglais_b2opposition_non-collaboration_verbs_impede_synthese"/></text:h>
      <text:h text:style-name="Heading_20_2" text:outline-level="2"><text:bookmark-start text:name="__RefHeading___resume_en_6_lignes_3"/><text:bookmark-start text:name="resume_en_6_lignes"/>0) Résumé en 6 lignes<text:bookmark-end text:name="__RefHeading___resume_en_6_lignes_3"/><text:bookmark-end text:name="resume_en_6_lignes"/></text:h>
      <text:p text:style-name="Text_20_body">* <text:span text:style-name="Strong_20_Emphasis">Opposition</text:span> = être contre / contester : *oppose, object, disagree, push back*.
* <text:span text:style-name="Strong_20_Emphasis">Non-collaboration</text:span> = ne pas aider / ne pas répondre : *refuse, decline, ignore, withhold*.
* <text:span text:style-name="Strong_20_Emphasis">Ralentir / gêner</text:span> (souvent “soft”) : <text:span text:style-name="Strong_20_Emphasis">impede / hinder / hamper</text:span>.
* <text:span text:style-name="Strong_20_Emphasis">Obstruction</text:span> (plus fort, souvent volontaire / légal) : <text:span text:style-name="Strong_20_Emphasis">obstruct / block / sabotage</text:span>.
* Idiomes utiles : <text:span text:style-name="Strong_20_Emphasis">drag one’s feet</text:span> (traîner des pieds), <text:span text:style-name="Strong_20_Emphasis">stonewall</text:span> (faire le mur).
* Registre pro/légal : <text:span text:style-name="Strong_20_Emphasis">non-compliance</text:span>, <text:span text:style-name="Strong_20_Emphasis">failure to comply/respond</text:span>, <text:span text:style-name="Strong_20_Emphasis">in breach (of)</text:span>.</text:p>
      <text:p text:style-name="Text_20_body">—</text:p>
      <text:h text:style-name="Heading_20_2" text:outline-level="2"><text:bookmark-start text:name="__RefHeading___echelle_douce_dure_intention_gravite_4"/><text:bookmark-start text:name="echelle_douce_dure_intention_gravite"/>1) Échelle “douce → dure” (intention + gravité)<text:bookmark-end text:name="__RefHeading___echelle_douce_dure_intention_gravite_4"/><text:bookmark-end text:name="echelle_douce_dure_intention_gravi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Idée </text:p>
          </table:table-cell>
          <table:table-cell office:value-type="string" table:style-name="tableheader">
            <text:p text:style-name="Table_20_Heading"> Mots clés </text:p>
          </table:table-cell>
        </table:table-row>
        <table:table-row>
          <table:table-cell office:value-type="string" table:style-name="tablecell">
            <text:p text:style-name="tablealignleft"> Doux </text:p>
          </table:table-cell>
          <table:table-cell office:value-type="string" table:style-name="tablecell">
            <text:p text:style-name="tablealignleft"> réticence / pas motivé </text:p>
          </table:table-cell>
          <table:table-cell office:value-type="string" table:style-name="tablecell">
            <text:p text:style-name="tablealignleft"> <text:span text:style-name="Strong_20_Emphasis">reluctant, hesitant, unwilling</text:span> </text:p>
          </table:table-cell>
        </table:table-row>
        <table:table-row>
          <table:table-cell office:value-type="string" table:style-name="tablecell">
            <text:p text:style-name="tablealignleft"> Moyen </text:p>
          </table:table-cell>
          <table:table-cell office:value-type="string" table:style-name="tablecell">
            <text:p text:style-name="tablealignleft"> non coopératif / refus </text:p>
          </table:table-cell>
          <table:table-cell office:value-type="string" table:style-name="tablecell">
            <text:p text:style-name="tablealignleft"> <text:span text:style-name="Strong_20_Emphasis">uncooperative, refuse, decline</text:span> </text:p>
          </table:table-cell>
        </table:table-row>
        <table:table-row>
          <table:table-cell office:value-type="string" table:style-name="tablecell">
            <text:p text:style-name="tablealignleft"> Fort </text:p>
          </table:table-cell>
          <table:table-cell office:value-type="string" table:style-name="tablecell">
            <text:p text:style-name="tablealignleft"> ralentir / gêner la progression </text:p>
          </table:table-cell>
          <table:table-cell office:value-type="string" table:style-name="tablecell">
            <text:p text:style-name="tablealignleft"> <text:span text:style-name="Strong_20_Emphasis">impede, hinder, hamper, stall</text:span> </text:p>
          </table:table-cell>
        </table:table-row>
        <table:table-row>
          <table:table-cell office:value-type="string" table:style-name="tablecell">
            <text:p text:style-name="tablealignleft"> Très fort </text:p>
          </table:table-cell>
          <table:table-cell office:value-type="string" table:style-name="tablecell">
            <text:p text:style-name="tablealignleft"> obstruction / sabotage </text:p>
          </table:table-cell>
          <table:table-cell office:value-type="string" table:style-name="tablecell">
            <text:p text:style-name="tablealignleft"> <text:span text:style-name="Strong_20_Emphasis">obstruct, block, undermine, sabotage</text:span> </text:p>
          </table:table-cell>
        </table:table-row>
      </table:table>
      <text:p text:style-name="Text_20_body">—</text:p>
      <text:h text:style-name="Heading_20_2" text:outline-level="2"><text:bookmark-start text:name="__RefHeading___adjectifs_attitudes_5"/><text:bookmark-start text:name="adjectifs_attitudes"/>2) Adjectifs (attitudes)<text:bookmark-end text:name="__RefHeading___adjectifs_attitudes_5"/><text:bookmark-end text:name="adjectifs_attitu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uctant</text:span> </text:p>
          </table:table-cell>
          <table:table-cell office:value-type="string" table:style-name="tablecell">
            <text:p text:style-name="tablealignleft"> réticent (pas envie) </text:p>
          </table:table-cell>
          <table:table-cell office:value-type="string" table:style-name="tablecell">
            <text:p text:style-name="tablealignleft"> *He was reluctant to sig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willing</text:span> </text:p>
          </table:table-cell>
          <table:table-cell office:value-type="string" table:style-name="tablecell">
            <text:p text:style-name="tablealignleft"> pas disposé à… (refus interne) </text:p>
          </table:table-cell>
          <table:table-cell office:value-type="string" table:style-name="tablecell">
            <text:p text:style-name="tablealignleft"> *She’s unwilling to compromis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cooperative</text:span> </text:p>
          </table:table-cell>
          <table:table-cell office:value-type="string" table:style-name="tablecell">
            <text:p text:style-name="tablealignleft"> non coopératif (pro/admin) </text:p>
          </table:table-cell>
          <table:table-cell office:value-type="string" table:style-name="tablecell">
            <text:p text:style-name="tablealignleft"> *The witness was uncooperativ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structive</text:span> </text:p>
          </table:table-cell>
          <table:table-cell office:value-type="string" table:style-name="tablecell">
            <text:p text:style-name="tablealignleft"> fait obstacle volontairement (B2) </text:p>
          </table:table-cell>
          <table:table-cell office:value-type="string" table:style-name="tablecell">
            <text:p text:style-name="tablealignleft"> *He was being obstructiv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fiant</text:span> </text:p>
          </table:table-cell>
          <table:table-cell office:value-type="string" table:style-name="tablecell">
            <text:p text:style-name="tablealignleft"> défiant (contre une autorité) </text:p>
          </table:table-cell>
          <table:table-cell office:value-type="string" table:style-name="tablecell">
            <text:p text:style-name="tablealignleft"> *A defiant respons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ile</text:span> </text:p>
          </table:table-cell>
          <table:table-cell office:value-type="string" table:style-name="tablecell">
            <text:p text:style-name="tablealignleft"> hostile/agressif </text:p>
          </table:table-cell>
          <table:table-cell office:value-type="string" table:style-name="tablecell">
            <text:p text:style-name="tablealignleft"> *His tone became hostile.* </text:p>
          </table:table-cell>
        </table:table-row>
      </table:table>
      <text:p text:style-name="Text_20_body">—</text:p>
      <text:h text:style-name="Heading_20_2" text:outline-level="2"><text:bookmark-start text:name="__RefHeading___verbeschoisir_le_bon_6"/><text:bookmark-start text:name="verbeschoisir_le_bon"/>3) Verbes : choisir le bon<text:bookmark-end text:name="__RefHeading___verbeschoisir_le_bon_6"/><text:bookmark-end text:name="verbeschoisir_le_bon"/></text:h>
      <text:h text:style-name="Heading_20_3" text:outline-level="3"><text:bookmark-start text:name="__RefHeading___je_suis_contre_je_conteste_opposition_7"/><text:bookmark-start text:name="je_suis_contre_je_conteste_opposition"/>3.1 “Je suis contre / je conteste” (opposition)<text:bookmark-end text:name="__RefHeading___je_suis_contre_je_conteste_opposition_7"/><text:bookmark-end text:name="je_suis_contre_je_conteste_opposi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be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pose</text:span> </text:p>
          </table:table-cell>
          <table:table-cell office:value-type="string" table:style-name="tablecell">
            <text:p text:style-name="tablealignleft"> s’opposer (formel) </text:p>
          </table:table-cell>
          <table:table-cell office:value-type="string" table:style-name="tablecell">
            <text:p text:style-name="tablealignleft"> *They opposed the proposal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agree (with)</text:span> </text:p>
          </table:table-cell>
          <table:table-cell office:value-type="string" table:style-name="tablecell">
            <text:p text:style-name="tablealignleft"> pas d’accord </text:p>
          </table:table-cell>
          <table:table-cell office:value-type="string" table:style-name="tablecell">
            <text:p text:style-name="tablealignleft"> *I disagree with that approach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ject (to)</text:span> </text:p>
          </table:table-cell>
          <table:table-cell office:value-type="string" table:style-name="tablecell">
            <text:p text:style-name="tablealignleft"> faire objection (plus formel) </text:p>
          </table:table-cell>
          <table:table-cell office:value-type="string" table:style-name="tablecell">
            <text:p text:style-name="tablealignleft"> *I object to this word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sh back (on)</text:span> </text:p>
          </table:table-cell>
          <table:table-cell office:value-type="string" table:style-name="tablecell">
            <text:p text:style-name="tablealignleft"> contester / résister (B2, pro) </text:p>
          </table:table-cell>
          <table:table-cell office:value-type="string" table:style-name="tablecell">
            <text:p text:style-name="tablealignleft"> *Staff pushed back on the changes.* </text:p>
          </table:table-cell>
        </table:table-row>
      </table:table>
      <text:h text:style-name="Heading_20_3" text:outline-level="3"><text:bookmark-start text:name="__RefHeading___je_ne_coopere_pas_je_refuse_non-collaboration_8"/><text:bookmark-start text:name="je_ne_coopere_pas_je_refuse_non-collaboration"/>3.2 “Je ne coopère pas / je refuse” (non-collaboration)<text:bookmark-end text:name="__RefHeading___je_ne_coopere_pas_je_refuse_non-collaboration_8"/><text:bookmark-end text:name="je_ne_coopere_pas_je_refuse_non-collabor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be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fuse (to)</text:span> </text:p>
          </table:table-cell>
          <table:table-cell office:value-type="string" table:style-name="tablecell">
            <text:p text:style-name="tablealignleft"> refuser (direct) </text:p>
          </table:table-cell>
          <table:table-cell office:value-type="string" table:style-name="tablecell">
            <text:p text:style-name="tablealignleft"> *He refused to cooperat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cline (to)</text:span> </text:p>
          </table:table-cell>
          <table:table-cell office:value-type="string" table:style-name="tablecell">
            <text:p text:style-name="tablealignleft"> refuser poliment (pro) </text:p>
          </table:table-cell>
          <table:table-cell office:value-type="string" table:style-name="tablecell">
            <text:p text:style-name="tablealignleft"> *She declined to commen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gnore</text:span> </text:p>
          </table:table-cell>
          <table:table-cell office:value-type="string" table:style-name="tablecell">
            <text:p text:style-name="tablealignleft"> ignorer (passif-agressif possible) </text:p>
          </table:table-cell>
          <table:table-cell office:value-type="string" table:style-name="tablecell">
            <text:p text:style-name="tablealignleft"> *They ignored my email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thhold</text:span> </text:p>
          </table:table-cell>
          <table:table-cell office:value-type="string" table:style-name="tablecell">
            <text:p text:style-name="tablealignleft"> retenir infos/aide (B2) </text:p>
          </table:table-cell>
          <table:table-cell office:value-type="string" table:style-name="tablecell">
            <text:p text:style-name="tablealignleft"> *He withheld information.* </text:p>
          </table:table-cell>
        </table:table-row>
      </table:table>
      <text:h text:style-name="Heading_20_3" text:outline-level="3"><text:bookmark-start text:name="__RefHeading___je_ralentis_je_gene_impede_family_9"/><text:bookmark-start text:name="je_ralentis_je_gene_impede_family"/>3.3 “Je ralentis / je gêne” (impede family)<text:bookmark-end text:name="__RefHeading___je_ralentis_je_gene_impede_family_9"/><text:bookmark-end text:name="je_ralentis_je_gene_impede_fami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be </text:p>
          </table:table-cell>
          <table:table-cell office:value-type="string" table:style-name="tableheader">
            <text:p text:style-name="Table_20_Heading"> Nuance / registr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pede</text:span> </text:p>
          </table:table-cell>
          <table:table-cell office:value-type="string" table:style-name="tablecell">
            <text:p text:style-name="tablealignleft"> entraver, ralentir (formel) </text:p>
          </table:table-cell>
          <table:table-cell office:value-type="string" table:style-name="tablecell">
            <text:p text:style-name="tablealignleft"> *Lack of funding impeded progres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nder</text:span> </text:p>
          </table:table-cell>
          <table:table-cell office:value-type="string" table:style-name="tablecell">
            <text:p text:style-name="tablealignleft"> très proche, un peu plus courant </text:p>
          </table:table-cell>
          <table:table-cell office:value-type="string" table:style-name="tablecell">
            <text:p text:style-name="tablealignleft"> *Delays hindered the projec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mper</text:span> </text:p>
          </table:table-cell>
          <table:table-cell office:value-type="string" table:style-name="tablecell">
            <text:p text:style-name="tablealignleft"> compliquer/handicaper (souvent circonstances) </text:p>
          </table:table-cell>
          <table:table-cell office:value-type="string" table:style-name="tablecell">
            <text:p text:style-name="tablealignleft"> *Bad weather hampered rescue effort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ll</text:span> </text:p>
          </table:table-cell>
          <table:table-cell office:value-type="string" table:style-name="tablecell">
            <text:p text:style-name="tablealignleft"> faire traîner (souvent volontaire) </text:p>
          </table:table-cell>
          <table:table-cell office:value-type="string" table:style-name="tablecell">
            <text:p text:style-name="tablealignleft"> *He’s stalling for tim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rag one’s feet</text:span> </text:p>
          </table:table-cell>
          <table:table-cell office:value-type="string" table:style-name="tablecell">
            <text:p text:style-name="tablealignleft"> traîner des pieds (idiome) </text:p>
          </table:table-cell>
          <table:table-cell office:value-type="string" table:style-name="tablecell">
            <text:p text:style-name="tablealignleft"> *They’re dragging their feet.* </text:p>
          </table:table-cell>
        </table:table-row>
      </table:table>
      <text:h text:style-name="Heading_20_3" text:outline-level="3"><text:bookmark-start text:name="__RefHeading___je_fais_obstruction_je_sabote_plus_accusatoire_10"/><text:bookmark-start text:name="je_fais_obstruction_je_sabote_plus_accusatoire"/>3.4 “Je fais obstruction / je sabote” (plus accusatoire)<text:bookmark-end text:name="__RefHeading___je_fais_obstruction_je_sabote_plus_accusatoire_10"/><text:bookmark-end text:name="je_fais_obstruction_je_sabote_plus_accusatoi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be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struct</text:span> </text:p>
          </table:table-cell>
          <table:table-cell office:value-type="string" table:style-name="tablecell">
            <text:p text:style-name="tablealignleft"> faire obstruction (souvent volontaire/légal) </text:p>
          </table:table-cell>
          <table:table-cell office:value-type="string" table:style-name="tablecell">
            <text:p text:style-name="tablealignleft"> *He obstructed the investigati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ck</text:span> </text:p>
          </table:table-cell>
          <table:table-cell office:value-type="string" table:style-name="tablecell">
            <text:p text:style-name="tablealignleft"> bloquer (direct) </text:p>
          </table:table-cell>
          <table:table-cell office:value-type="string" table:style-name="tablecell">
            <text:p text:style-name="tablealignleft"> *They blocked acces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dermine</text:span> </text:p>
          </table:table-cell>
          <table:table-cell office:value-type="string" table:style-name="tablecell">
            <text:p text:style-name="tablealignleft"> saper (autorité/effort) </text:p>
          </table:table-cell>
          <table:table-cell office:value-type="string" table:style-name="tablecell">
            <text:p text:style-name="tablealignleft"> *He undermined the tea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botage</text:span> </text:p>
          </table:table-cell>
          <table:table-cell office:value-type="string" table:style-name="tablecell">
            <text:p text:style-name="tablealignleft"> saboter (très fort) </text:p>
          </table:table-cell>
          <table:table-cell office:value-type="string" table:style-name="tablecell">
            <text:p text:style-name="tablealignleft"> *Someone sabotaged the deal.* </text:p>
          </table:table-cell>
        </table:table-row>
      </table:table>
      <text:p text:style-name="Text_20_body">—</text:p>
      <text:h text:style-name="Heading_20_2" text:outline-level="2"><text:bookmark-start text:name="__RefHeading___ou_se_place_to_impede_exactement_11"/><text:bookmark-start text:name="ou_se_place_to_impede_exactement"/>4) Où se place “to impede” exactement ?<text:bookmark-end text:name="__RefHeading___ou_se_place_to_impede_exactement_11"/><text:bookmark-end text:name="ou_se_place_to_impede_exactement"/></text:h>
      <text:p text:style-name="Text_20_body"> * <text:span text:style-name="Strong_20_Emphasis">impede = ralentir / entraver la progression</text:span> (registre plutôt formel).
 * Moins accusatoire que <text:span text:style-name="Strong_20_Emphasis">obstruct</text:span> (souvent volontaire + connotation “obstruction”).
 * Très proche de <text:span text:style-name="Strong_20_Emphasis">hinder</text:span> ; proche de <text:span text:style-name="Strong_20_Emphasis">hamper</text:span> (souvent causes pratiques).</text:p>
      <text:p text:style-name="Text_20_body"><text:span text:style-name="Strong_20_Emphasis">Règle simple :</text:span></text:p>
      <text:p text:style-name="Text_20_body"> * <text:span text:style-name="Strong_20_Emphasis">impede / hinder / hamper</text:span> = “ça ralentit / complique”
 * <text:span text:style-name="Strong_20_Emphasis">obstruct</text:span> = “ça fait obstacle (souvent volontaire)”</text:p>
      <text:p text:style-name="Text_20_body">—</text:p>
      <text:h text:style-name="Heading_20_2" text:outline-level="2"><text:bookmark-start text:name="__RefHeading___collocations_b2_pretes_a_l_emploi_12"/><text:bookmark-start text:name="collocations_b2_pretes_a_l_emploi"/>5) Collocations B2 prêtes à l’emploi<text:bookmark-end text:name="__RefHeading___collocations_b2_pretes_a_l_emploi_12"/><text:bookmark-end text:name="collocations_b2_pretes_a_l_emploi"/></text:h>
      <text:list text:style-name="List_20_1" text:continue-numbering="false">
        <text:list-item>
          <text:p text:style-name="List_20_1_Content_First"> <text:span text:style-name="Strong_20_Emphasis">impede progress / efforts / growth</text:span></text:p>
        </text:list-item>
        <text:list-item>
          <text:p text:style-name="List_20_1_Content"> <text:span text:style-name="Strong_20_Emphasis">significantly / seriously impede</text:span></text:p>
        </text:list-item>
        <text:list-item>
          <text:p text:style-name="List_20_1_Content"> <text:span text:style-name="Strong_20_Emphasis">hinder progress</text:span></text:p>
        </text:list-item>
        <text:list-item>
          <text:p text:style-name="List_20_1_Content"> <text:span text:style-name="Strong_20_Emphasis">hamper operations</text:span></text:p>
        </text:list-item>
        <text:list-item>
          <text:p text:style-name="List_20_1_Content"> <text:span text:style-name="Strong_20_Emphasis">obstruct an investigation</text:span></text:p>
        </text:list-item>
        <text:list-item>
          <text:p text:style-name="List_20_1_Content"> <text:span text:style-name="Strong_20_Emphasis">refuse to cooperate</text:span></text:p>
        </text:list-item>
        <text:list-item>
          <text:p text:style-name="List_20_1_Content"> <text:span text:style-name="Strong_20_Emphasis">decline to comment</text:span></text:p>
        </text:list-item>
        <text:list-item>
          <text:p text:style-name="List_20_1_Content"> <text:span text:style-name="Strong_20_Emphasis">withhold information</text:span></text:p>
        </text:list-item>
        <text:list-item>
          <text:p text:style-name="List_20_1_Content"> <text:span text:style-name="Strong_20_Emphasis">drag one’s feet</text:span> / <text:span text:style-name="Strong_20_Emphasis">stall for time</text:span></text:p>
        </text:list-item>
        <text:list-item>
          <text:p text:style-name="List_20_1_Content_Last"> <text:span text:style-name="Strong_20_Emphasis">raise objections</text:span> / <text:span text:style-name="Strong_20_Emphasis">stand one’s ground</text:span></text:p>
        </text:list-item>
      </text:list>
      <text:p text:style-name="Text_20_body">—</text:p>
      <text:h text:style-name="Heading_20_2" text:outline-level="2"><text:bookmark-start text:name="__RefHeading___formulations_pro_legal_emails_13"/><text:bookmark-start text:name="formulations_pro_legal_emails"/>6) Formulations pro / légal (emails)<text:bookmark-end text:name="__RefHeading___formulations_pro_legal_emails_13"/><text:bookmark-end text:name="formulations_pro_legal_emails"/></text:h>
      <text:p text:style-name="Text_20_body">* <text:span text:style-name="Strong_20_Emphasis">lack of cooperation</text:span> = manque de coopération
* <text:span text:style-name="Strong_20_Emphasis">failure to respond</text:span> = absence de réponse
* <text:span text:style-name="Strong_20_Emphasis">failure to comply</text:span> / <text:span text:style-name="Strong_20_Emphasis">non-compliance</text:span> = non-respect
* <text:span text:style-name="Strong_20_Emphasis">in breach of (the agreement)</text:span> = en violation de</text:p>
      <text:p text:style-name="Text_20_body">Exemples :</text:p>
      <text:p text:style-name="Text_20_body">* *Due to a lack of cooperation, the process has been delayed.*
* *Their failure to comply is impeding progress.*
* *This behaviour may be considered obstructive.*</text:p>
      <text:p text:style-name="Text_20_body">—</text:p>
      <text:h text:style-name="Heading_20_2" text:outline-level="2"><text:bookmark-start text:name="__RefHeading___mini-choix_rapide_fr_en_14"/><text:bookmark-start text:name="mini-choix_rapide_fr_en"/>7) Mini-choix rapide (FR → EN)<text:bookmark-end text:name="__RefHeading___mini-choix_rapide_fr_en_14"/><text:bookmark-end text:name="mini-choix_rapide_fr_en"/></text:h>
      <text:p text:style-name="Text_20_body">* “Il freine le processus” → <text:span text:style-name="Strong_20_Emphasis">He is impeding / hindering progress.</text:span>
* “Il fait traîner” → <text:span text:style-name="Strong_20_Emphasis">He is stalling / dragging his feet.</text:span>
* “Il fait obstruction” → <text:span text:style-name="Strong_20_Emphasis">He is obstructing the process/investigation.</text:span>
* “Il refuse de coopérer” → <text:span text:style-name="Strong_20_Emphasis">He refuses to cooperate / is uncooperative.</text:span>
* “Il retient des infos” → <text:span text:style-name="Strong_20_Emphasis">He is withholding information.</text:span>
* “Il conteste la décision” → <text:span text:style-name="Strong_20_Emphasis">He objects to / opposes the decis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non_collaboration:start</dc:title>
  </office:meta>
</office:document-meta>
</file>