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peur"/><text:bookmark-start text:name="__RefHeading___mots_de_la_peur_en_anglais_1"/><text:bookmark-start text:name="mots_de_la_peur_en_anglais"/>mots de la peur en anglais<text:bookmark-end text:name="__RefHeading___mots_de_la_peur_en_anglais_1"/><text:bookmark-end text:name="mots_de_la_peur_en_anglais"/></text:h>
      <text:h text:style-name="Heading_20_1" text:outline-level="1"><text:bookmark-start text:name="__RefHeading___anglais_b2vocabulaire_de_la_peur_nuances_2"/><text:bookmark-start text:name="anglais_b2vocabulaire_de_la_peur_nuances"/>Anglais B2 : vocabulaire de la peur (nuances)<text:bookmark-end text:name="__RefHeading___anglais_b2vocabulaire_de_la_peur_nuances_2"/><text:bookmark-end text:name="anglais_b2vocabulaire_de_la_peur_nuances"/></text:h>
      <text:h text:style-name="Heading_20_2" text:outline-level="2"><text:bookmark-start text:name="__RefHeading___a_retenir_en_10_secondes_3"/><text:bookmark-start text:name="a_retenir_en_10_secondes"/>0) À retenir en 10 secondes<text:bookmark-end text:name="__RefHeading___a_retenir_en_10_secondes_3"/><text:bookmark-end text:name="a_retenir_en_10_secondes"/></text:h>
      <text:p text:style-name="Text_20_body">* Pour la peur : <text:span text:style-name="Strong_20_Emphasis">worried</text:span> (inquiet), <text:span text:style-name="Strong_20_Emphasis">nervous</text:span> (stress), <text:span text:style-name="Strong_20_Emphasis">anxious</text:span> (anxiété / appréhension), <text:span text:style-name="Strong_20_Emphasis">scared/afraid</text:span> (peur standard), <text:span text:style-name="Strong_20_Emphasis">terrified/petrified</text:span> (terreur).</text:p>
      <text:p text:style-name="Text_20_body">—</text:p>
      <text:h text:style-name="Heading_20_2" text:outline-level="2"><text:bookmark-start text:name="__RefHeading___adjectifsechelle_d_intensite_4"/><text:bookmark-start text:name="adjectifsechelle_d_intensite"/>1) Adjectifs : échelle d’intensité<text:bookmark-end text:name="__RefHeading___adjectifsechelle_d_intensite_4"/><text:bookmark-end text:name="adjectifsechelle_d_intensi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/ registr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easy</text:span> </text:p>
          </table:table-cell>
          <table:table-cell office:value-type="string" table:style-name="tablecell">
            <text:p text:style-name="tablealignleft"> malaise, pas rassuré </text:p>
          </table:table-cell>
          <table:table-cell office:value-type="string" table:style-name="tablecell">
            <text:p text:style-name="tablealignleft"> *I felt uneasy walking alone at nigh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rvous</text:span> </text:p>
          </table:table-cell>
          <table:table-cell office:value-type="string" table:style-name="tablecell">
            <text:p text:style-name="tablealignleft"> stress / trac (souvent performance, social) </text:p>
          </table:table-cell>
          <table:table-cell office:value-type="string" table:style-name="tablecell">
            <text:p text:style-name="tablealignleft"> *I’m nervous about the exa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orried</text:span> </text:p>
          </table:table-cell>
          <table:table-cell office:value-type="string" table:style-name="tablecell">
            <text:p text:style-name="tablealignleft"> inquiet pour un résultat / une personne </text:p>
          </table:table-cell>
          <table:table-cell office:value-type="string" table:style-name="tablecell">
            <text:p text:style-name="tablealignleft"> *I’m worried about my da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xious</text:span> </text:p>
          </table:table-cell>
          <table:table-cell office:value-type="string" table:style-name="tablecell">
            <text:p text:style-name="tablealignleft"> anxieux (plus durable, mental) </text:p>
          </table:table-cell>
          <table:table-cell office:value-type="string" table:style-name="tablecell">
            <text:p text:style-name="tablealignleft"> *She’s anxious about the interview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ared</text:span> </text:p>
          </table:table-cell>
          <table:table-cell office:value-type="string" table:style-name="tablecell">
            <text:p text:style-name="tablealignleft"> peur courante, oral </text:p>
          </table:table-cell>
          <table:table-cell office:value-type="string" table:style-name="tablecell">
            <text:p text:style-name="tablealignleft"> *I’m scared of dog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fraid</text:span> </text:p>
          </table:table-cell>
          <table:table-cell office:value-type="string" table:style-name="tablecell">
            <text:p text:style-name="tablealignleft"> proche de scared, un peu plus neutre/soigné </text:p>
          </table:table-cell>
          <table:table-cell office:value-type="string" table:style-name="tablecell">
            <text:p text:style-name="tablealignleft"> *I’m afraid of height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ightened</text:span> </text:p>
          </table:table-cell>
          <table:table-cell office:value-type="string" table:style-name="tablecell">
            <text:p text:style-name="tablealignleft"> effrayé (plus “écrit”) </text:p>
          </table:table-cell>
          <table:table-cell office:value-type="string" table:style-name="tablecell">
            <text:p text:style-name="tablealignleft"> *The child was frightened by the nois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rrified</text:span> </text:p>
          </table:table-cell>
          <table:table-cell office:value-type="string" table:style-name="tablecell">
            <text:p text:style-name="tablealignleft"> très peur </text:p>
          </table:table-cell>
          <table:table-cell office:value-type="string" table:style-name="tablecell">
            <text:p text:style-name="tablealignleft"> *I was terrified during the storm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trified</text:span> </text:p>
          </table:table-cell>
          <table:table-cell office:value-type="string" table:style-name="tablecell">
            <text:p text:style-name="tablealignleft"> terrorisé + figé (paralysé) </text:p>
          </table:table-cell>
          <table:table-cell office:value-type="string" table:style-name="tablecell">
            <text:p text:style-name="tablealignleft"> *I was petrified; I couldn’t move.* </text:p>
          </table:table-cell>
        </table:table-row>
      </table:table>
      <text:p text:style-name="Text_20_body">—</text:p>
      <text:h text:style-name="Heading_20_2" text:outline-level="2"><text:bookmark-start text:name="__RefHeading___peur_soudaine_vs_peur_qui_dure_5"/><text:bookmark-start text:name="peur_soudaine_vs_peur_qui_dure"/>2) Peur soudaine vs peur qui dure<text:bookmark-end text:name="__RefHeading___peur_soudaine_vs_peur_qui_dure_5"/><text:bookmark-end text:name="peur_soudaine_vs_peur_qui_dure"/></text:h>
      <text:h text:style-name="Heading_20_3" text:outline-level="3"><text:bookmark-start text:name="__RefHeading___reaction_immediate_6"/><text:bookmark-start text:name="reaction_immediate"/>2.1 Réaction immédiate<text:bookmark-end text:name="__RefHeading___reaction_immediate_6"/><text:bookmark-end text:name="reaction_immedia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rtled</text:span> </text:p>
          </table:table-cell>
          <table:table-cell office:value-type="string" table:style-name="tablecell">
            <text:p text:style-name="tablealignleft"> sursaut / surprise (pas forcément peur durable) </text:p>
          </table:table-cell>
          <table:table-cell office:value-type="string" table:style-name="tablecell">
            <text:p text:style-name="tablealignleft"> *I was startled by a loud bang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ocked</text:span> </text:p>
          </table:table-cell>
          <table:table-cell office:value-type="string" table:style-name="tablecell">
            <text:p text:style-name="tablealignleft"> choqué (émotion forte, pas forcément peur) </text:p>
          </table:table-cell>
          <table:table-cell office:value-type="string" table:style-name="tablecell">
            <text:p text:style-name="tablealignleft"> *I was shocked by what I heard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nicked</text:span> </text:p>
          </table:table-cell>
          <table:table-cell office:value-type="string" table:style-name="tablecell">
            <text:p text:style-name="tablealignleft"> panique, perte de contrôle </text:p>
          </table:table-cell>
          <table:table-cell office:value-type="string" table:style-name="tablecell">
            <text:p text:style-name="tablealignleft"> *He panicked and ran.* </text:p>
          </table:table-cell>
        </table:table-row>
      </table:table>
      <text:h text:style-name="Heading_20_3" text:outline-level="3"><text:bookmark-start text:name="__RefHeading___apprehension_tension_qui_s_installe_7"/><text:bookmark-start text:name="apprehension_tension_qui_s_installe"/>2.2 Appréhension / tension (qui s’installe)<text:bookmark-end text:name="__RefHeading___apprehension_tension_qui_s_installe_7"/><text:bookmark-end text:name="apprehension_tension_qui_s_insta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/ expression </text:p>
          </table:table-cell>
          <table:table-cell office:value-type="string" table:style-name="tableheader">
            <text:p text:style-name="Table_20_Heading"> Idé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rehensive</text:span> (B2, formel) </text:p>
          </table:table-cell>
          <table:table-cell office:value-type="string" table:style-name="tablecell">
            <text:p text:style-name="tablealignleft"> appréhender à l’avance </text:p>
          </table:table-cell>
          <table:table-cell office:value-type="string" table:style-name="tablecell">
            <text:p text:style-name="tablealignleft"> *I’m apprehensive about moving to a new cit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n edge</text:span> </text:p>
          </table:table-cell>
          <table:table-cell office:value-type="string" table:style-name="tablecell">
            <text:p text:style-name="tablealignleft"> à cran, nerveux </text:p>
          </table:table-cell>
          <table:table-cell office:value-type="string" table:style-name="tablecell">
            <text:p text:style-name="tablealignleft"> *Everyone was on edge after the break-in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se</text:span> </text:p>
          </table:table-cell>
          <table:table-cell office:value-type="string" table:style-name="tablecell">
            <text:p text:style-name="tablealignleft"> tendu (physique/mental) </text:p>
          </table:table-cell>
          <table:table-cell office:value-type="string" table:style-name="tablecell">
            <text:p text:style-name="tablealignleft"> *He looked tens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read</text:span> (souvent nom/verbe) </text:p>
          </table:table-cell>
          <table:table-cell office:value-type="string" table:style-name="tablecell">
            <text:p text:style-name="tablealignleft"> peur anticipée + “mauvais pressentiment” </text:p>
          </table:table-cell>
          <table:table-cell office:value-type="string" table:style-name="tablecell">
            <text:p text:style-name="tablealignleft"> *I dread going to that meeting.* </text:p>
          </table:table-cell>
        </table:table-row>
      </table:table>
      <text:p text:style-name="Text_20_body">—</text:p>
      <text:h text:style-name="Heading_20_2" text:outline-level="2"><text:bookmark-start text:name="__RefHeading___peur_liee_a_menace_domination_8"/><text:bookmark-start text:name="peur_liee_a_menace_domination"/>3) Peur liée à menace / domination<text:bookmark-end text:name="__RefHeading___peur_liee_a_menace_domination_8"/><text:bookmark-end text:name="peur_liee_a_menace_domin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imidated</text:span> </text:p>
          </table:table-cell>
          <table:table-cell office:value-type="string" table:style-name="tablecell">
            <text:p text:style-name="tablealignleft"> impressionné + “écrasé”, pas à l’aise </text:p>
          </table:table-cell>
          <table:table-cell office:value-type="string" table:style-name="tablecell">
            <text:p text:style-name="tablealignleft"> *I felt intimidated by the boss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reatened</text:span> </text:p>
          </table:table-cell>
          <table:table-cell office:value-type="string" table:style-name="tablecell">
            <text:p text:style-name="tablealignleft"> se sentir menacé (danger/hostilité) </text:p>
          </table:table-cell>
          <table:table-cell office:value-type="string" table:style-name="tablecell">
            <text:p text:style-name="tablealignleft"> *She felt threatened by his ton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unted</text:span> </text:p>
          </table:table-cell>
          <table:table-cell office:value-type="string" table:style-name="tablecell">
            <text:p text:style-name="tablealignleft"> intimidé + découragé (défi énorme) </text:p>
          </table:table-cell>
          <table:table-cell office:value-type="string" table:style-name="tablecell">
            <text:p text:style-name="tablealignleft"> *I was daunted by the amount of work.* </text:p>
          </table:table-cell>
        </table:table-row>
      </table:table>
      <text:p text:style-name="Text_20_body">—</text:p>
      <text:h text:style-name="Heading_20_2" text:outline-level="2"><text:bookmark-start text:name="__RefHeading___ambiance_qui_fait_peur_films_lieux_9"/><text:bookmark-start text:name="ambiance_qui_fait_peur_films_lieux"/>4) Ambiance “qui fait peur” (films, lieux)<text:bookmark-end text:name="__RefHeading___ambiance_qui_fait_peur_films_lieux_9"/><text:bookmark-end text:name="ambiance_qui_fait_peur_films_lie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eepy</text:span> </text:p>
          </table:table-cell>
          <table:table-cell office:value-type="string" table:style-name="tablecell">
            <text:p text:style-name="tablealignleft"> flippant, malsain (souvent une personne/lieu) </text:p>
          </table:table-cell>
          <table:table-cell office:value-type="string" table:style-name="tablecell">
            <text:p text:style-name="tablealignleft"> *That guy is creepy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erie</text:span> </text:p>
          </table:table-cell>
          <table:table-cell office:value-type="string" table:style-name="tablecell">
            <text:p text:style-name="tablealignleft"> étrange, inquiétant (atmosphère) </text:p>
          </table:table-cell>
          <table:table-cell office:value-type="string" table:style-name="tablecell">
            <text:p text:style-name="tablealignleft"> *The empty street felt eerie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oked</text:span> (informel) </text:p>
          </table:table-cell>
          <table:table-cell office:value-type="string" table:style-name="tablecell">
            <text:p text:style-name="tablealignleft"> effrayé / “ça m’a fait flipper” </text:p>
          </table:table-cell>
          <table:table-cell office:value-type="string" table:style-name="tablecell">
            <text:p text:style-name="tablealignleft"> *I got spooked by a shadow.* </text:p>
          </table:table-cell>
        </table:table-row>
      </table:table>
      <text:p text:style-name="Text_20_body">—</text:p>
      <text:h text:style-name="Heading_20_2" text:outline-level="2"><text:bookmark-start text:name="__RefHeading___nomsfear_fright_anxiety_terror_dread_10"/><text:bookmark-start text:name="nomsfear_fright_anxiety_terror_dread"/>5) Noms : fear / fright / anxiety / terror / dread<text:bookmark-end text:name="__RefHeading___nomsfear_fright_anxiety_terror_dread_10"/><text:bookmark-end text:name="nomsfear_fright_anxiety_terror_drea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Quand l’utiliser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ar</text:span> </text:p>
          </table:table-cell>
          <table:table-cell office:value-type="string" table:style-name="tablecell">
            <text:p text:style-name="tablealignleft"> peur en général (neutre) </text:p>
          </table:table-cell>
          <table:table-cell office:value-type="string" table:style-name="tablecell">
            <text:p text:style-name="tablealignleft"> *fear of failure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ight</text:span> </text:p>
          </table:table-cell>
          <table:table-cell office:value-type="string" table:style-name="tablecell">
            <text:p text:style-name="tablealignleft"> peur soudaine (surprise + peur) </text:p>
          </table:table-cell>
          <table:table-cell office:value-type="string" table:style-name="tablecell">
            <text:p text:style-name="tablealignleft"> *It gave me a fright.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xiety</text:span> </text:p>
          </table:table-cell>
          <table:table-cell office:value-type="string" table:style-name="tablecell">
            <text:p text:style-name="tablealignleft"> anxiété (durable, mentale) </text:p>
          </table:table-cell>
          <table:table-cell office:value-type="string" table:style-name="tablecell">
            <text:p text:style-name="tablealignleft"> *social anxiety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rror</text:span> </text:p>
          </table:table-cell>
          <table:table-cell office:value-type="string" table:style-name="tablecell">
            <text:p text:style-name="tablealignleft"> terreur (très fort) </text:p>
          </table:table-cell>
          <table:table-cell office:value-type="string" table:style-name="tablecell">
            <text:p text:style-name="tablealignleft"> *a sense of terror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read</text:span> </text:p>
          </table:table-cell>
          <table:table-cell office:value-type="string" table:style-name="tablecell">
            <text:p text:style-name="tablealignleft"> peur anticipée + négatif </text:p>
          </table:table-cell>
          <table:table-cell office:value-type="string" table:style-name="tablecell">
            <text:p text:style-name="tablealignleft"> *the dread of Monday mornings* </text:p>
          </table:table-cell>
        </table:table-row>
      </table:table>
      <text:p text:style-name="Text_20_body">—</text:p>
      <text:h text:style-name="Heading_20_2" text:outline-level="2"><text:bookmark-start text:name="__RefHeading___grammaire_collocations_b2_11"/><text:bookmark-start text:name="grammaire_collocations_b2"/>6) Grammaire &amp; collocations (B2)<text:bookmark-end text:name="__RefHeading___grammaire_collocations_b2_11"/><text:bookmark-end text:name="grammaire_collocations_b2"/></text:h>
      <text:h text:style-name="Heading_20_3" text:outline-level="3"><text:bookmark-start text:name="__RefHeading___afraid_scaredof_vs_to_12"/><text:bookmark-start text:name="afraid_scaredof_vs_to"/>6.1 afraid/scared : of vs to<text:bookmark-end text:name="__RefHeading___afraid_scaredof_vs_to_12"/><text:bookmark-end text:name="afraid_scaredof_vs_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ructure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fraid/scared of + nom / V-ing</text:span> </text:p>
          </table:table-cell>
          <table:table-cell office:value-type="string" table:style-name="tablecell">
            <text:p text:style-name="tablealignleft"> peur de “la chose” </text:p>
          </table:table-cell>
          <table:table-cell office:value-type="string" table:style-name="tablecell">
            <text:p text:style-name="tablealignleft"> *afraid of spiders / afraid of flying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fraid/scared to + V</text:span> </text:p>
          </table:table-cell>
          <table:table-cell office:value-type="string" table:style-name="tablecell">
            <text:p text:style-name="tablealignleft"> peur de faire l’action </text:p>
          </table:table-cell>
          <table:table-cell office:value-type="string" table:style-name="tablecell">
            <text:p text:style-name="tablealignleft"> *afraid to speak up* (= peur de prendre la parole) </text:p>
          </table:table-cell>
        </table:table-row>
      </table:table>
      <text:h text:style-name="Heading_20_3" text:outline-level="3"><text:bookmark-start text:name="__RefHeading___verbes_frequents_13"/><text:bookmark-start text:name="verbes_frequents"/>6.2 Verbes fréquents<text:bookmark-end text:name="__RefHeading___verbes_frequents_13"/><text:bookmark-end text:name="verbes_frequents"/></text:h>
      <text:p text:style-name="Text_20_body">* <text:span text:style-name="Strong_20_Emphasis">to fear</text:span> (plus formel) : *Many people fear change.*
* <text:span text:style-name="Strong_20_Emphasis">to worry about</text:span> : *I worry about my kids.*
* <text:span text:style-name="Strong_20_Emphasis">to panic</text:span> : *Don’t panic.*
* <text:span text:style-name="Strong_20_Emphasis">to freak out</text:span> (informel) : *I freaked out.*</text:p>
      <text:p text:style-name="Text_20_body">—</text:p>
      <text:h text:style-name="Heading_20_2" text:outline-level="2"><text:bookmark-start text:name="__RefHeading___expressions_tres_naturelles_14"/><text:bookmark-start text:name="expressions_tres_naturelles"/>7) Expressions très naturelles<text:bookmark-end text:name="__RefHeading___expressions_tres_naturelles_14"/><text:bookmark-end text:name="expressions_tres_naturelles"/></text:h>
      <text:p text:style-name="Text_20_body">* <text:span text:style-name="Strong_20_Emphasis">frozen with fear</text:span> / <text:span text:style-name="Strong_20_Emphasis">scared stiff</text:span> = paralysé de peur
* <text:span text:style-name="Strong_20_Emphasis">my heart was racing</text:span> = cœur qui bat très vite
* <text:span text:style-name="Strong_20_Emphasis">nerve-racking</text:span> = stressant, éprouvant
* <text:span text:style-name="Strong_20_Emphasis">I couldn’t help but feel…</text:span> = je ne pouvais pas m’empêcher de ressentir…</text:p>
      <text:p text:style-name="Text_20_body">—</text:p>
      <text:h text:style-name="Heading_20_2" text:outline-level="2"><text:bookmark-start text:name="__RefHeading___erreurs_frequentes_pieges_15"/><text:bookmark-start text:name="erreurs_frequentes_pieges"/>8) Erreurs fréquentes (pièges)<text:bookmark-end text:name="__RefHeading___erreurs_frequentes_pieges_15"/><text:bookmark-end text:name="erreurs_frequentes_pieges"/></text:h>
      <text:p text:style-name="Text_20_body">* <text:span text:style-name="Strong_20_Emphasis">anxious</text:span> peut aussi vouloir dire “impatient” :</text:p>
      <text:list text:style-name="List_20_1" text:continue-numbering="false">
        <text:list-item>
          <text:p text:style-name="LastListParagraph_List_20_1_Content_First"> *I’m anxious to hear the news.* = impatient (pas anxieux).</text:p>
        </text:list-item>
      </text:list>
      <text:p text:style-name="Text_20_body">* <text:span text:style-name="Strong_20_Emphasis">terrific</text:span> ≠ terrified :</text:p>
      <text:list text:style-name="List_20_1" text:continue-numbering="false">
        <text:list-item>
          <text:p text:style-name="LastListParagraph_List_20_1_Content_First"> *terrific* = génial (souvent), pas “terrifiant”.</text:p>
        </text:list-item>
      </text:list>
      <text:p text:style-name="Text_20_body">* <text:span text:style-name="Strong_20_Emphasis">fearful</text:span> existe mais est moins courant que <text:span text:style-name="Strong_20_Emphasis">afraid</text:span> :</text:p>
      <text:list text:style-name="List_20_1" text:continue-numbering="false">
        <text:list-item>
          <text:p text:style-name="LastListParagraph_List_20_1_Content_First"> *fearful of change* (plus formel).</text:p>
        </text:list-item>
      </text:list>
      <text:p text:style-name="Text_20_body">—</text:p>
      <text:h text:style-name="Heading_20_2" text:outline-level="2"><text:bookmark-start text:name="__RefHeading___mini-exercice_choisis_le_mot_le_plus_naturel_16"/><text:bookmark-start text:name="mini-exercice_choisis_le_mot_le_plus_naturel"/>9) Mini-exercice (choisis le mot le plus naturel)<text:bookmark-end text:name="__RefHeading___mini-exercice_choisis_le_mot_le_plus_naturel_16"/><text:bookmark-end text:name="mini-exercice_choisis_le_mot_le_plus_naturel"/></text:h>
      <text:p text:style-name="Text_20_body">Complète avec : <text:span text:style-name="Strong_20_Emphasis">uneasy / nervous / worried / anxious / apprehensive / startled / panicked / intimidated / creepy / eerie / terrified / petrified</text:span></text:p>
      <text:p text:style-name="Text_20_body">* I felt <text:span text:style-name="underline"/> walking through that empty parking lot at night.
* I’m <text:span text:style-name="underline"/> about my driving test tomorrow (I might fail).
* She was <text:span text:style-name="underline"/> by the sudden scream.
* He <text:span text:style-name="underline"/> when he realized he’d lost his passport.
* I’m <text:span text:style-name="underline"/> about speaking in front of 200 people.
* The manager’s tone made me feel <text:span text:style-name="underline"/>.
* The old house felt <text:span text:style-name="underline"/> (strange + unsettling).
* The clown was really <text:span text:style-name="underline"/> (unpleasant vibe).
* I was <text:span text:style-name="underline"/> during the turbulence (very strong fear).
* I was <text:span text:style-name="underline"/> and couldn’t move.</text:p>
      <text:h text:style-name="Heading_20_3" text:outline-level="3"><text:bookmark-start text:name="__RefHeading___corrige_proposition_17"/><text:bookmark-start text:name="corrige_proposition"/>Corrigé (proposition)<text:bookmark-end text:name="__RefHeading___corrige_proposition_17"/><text:bookmark-end text:name="corrige_proposition"/></text:h>
      <text:p text:style-name="Text_20_body">* uneasy
* worried
* startled
* panicked
* nervous / anxious (les deux possibles ; <text:span text:style-name="Strong_20_Emphasis">nervous</text:span> = trac)
* intimidated
* eerie
* creepy
* terrified
* petrif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peur</dc:title>
  </office:meta>
</office:document-meta>
</file>