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voca:themes:plaisir:start"/><text:bookmark-start text:name="__RefHeading___vocabulaire_du_plaisir_1"/><text:bookmark-start text:name="vocabulaire_du_plaisir"/>vocabulaire du plaisir<text:bookmark-end text:name="__RefHeading___vocabulaire_du_plaisir_1"/><text:bookmark-end text:name="vocabulaire_du_plaisir"/></text:h>
      <text:h text:style-name="Heading_20_1" text:outline-level="1"><text:bookmark-start text:name="__RefHeading___anglais_b2vocabulaire_du_plaisir_nuances_2"/><text:bookmark-start text:name="anglais_b2vocabulaire_du_plaisir_nuances"/>Anglais B2 : vocabulaire du plaisir (nuances)<text:bookmark-end text:name="__RefHeading___anglais_b2vocabulaire_du_plaisir_nuances_2"/><text:bookmark-end text:name="anglais_b2vocabulaire_du_plaisir_nuances"/></text:h>
      <text:h text:style-name="Heading_20_2" text:outline-level="2"><text:bookmark-start text:name="__RefHeading___a_retenir_en_10_secondes_3"/><text:bookmark-start text:name="a_retenir_en_10_secondes"/>0) À retenir en 10 secondes<text:bookmark-end text:name="__RefHeading___a_retenir_en_10_secondes_3"/><text:bookmark-end text:name="a_retenir_en_10_secondes"/></text:h>
      <text:p text:style-name="Text_20_body">* <text:span text:style-name="Strong_20_Emphasis">fun</text:span> = amusant ; <text:span text:style-name="Strong_20_Emphasis">enjoyable</text:span> = agréable ; <text:span text:style-name="Strong_20_Emphasis">pleasant</text:span> = plaisant (neutre).
* <text:span text:style-name="Strong_20_Emphasis">pleased / glad</text:span> = content (calme/poli) ; <text:span text:style-name="Strong_20_Emphasis">delighted / thrilled</text:span> = ravi (fort).
* <text:span text:style-name="Strong_20_Emphasis">enjoy + V-ing</text:span> (pas *enjoy to V*) ; <text:span text:style-name="Strong_20_Emphasis">pleasure</text:span> est plus “formel” que <text:span text:style-name="Strong_20_Emphasis">fun</text:span>.</text:p>
      <text:p text:style-name="Text_20_body">—</text:p>
      <text:h text:style-name="Heading_20_2" text:outline-level="2"><text:bookmark-start text:name="__RefHeading___adjectifsintensite_du_calme_au_tres_fort_4"/><text:bookmark-start text:name="adjectifsintensite_du_calme_au_tres_fort"/>1) Adjectifs : intensité (du calme au très fort)<text:bookmark-end text:name="__RefHeading___adjectifsintensite_du_calme_au_tres_fort_4"/><text:bookmark-end text:name="adjectifsintensite_du_calme_au_tres_fo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Nuance / registr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easant</text:span> </text:p>
          </table:table-cell>
          <table:table-cell office:value-type="string" table:style-name="tablecell">
            <text:p text:style-name="tablealignleft"> agréable (neutre) </text:p>
          </table:table-cell>
          <table:table-cell office:value-type="string" table:style-name="tablecell">
            <text:p text:style-name="tablealignleft"> *It was a pleasant surpris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joyable</text:span> </text:p>
          </table:table-cell>
          <table:table-cell office:value-type="string" table:style-name="tablecell">
            <text:p text:style-name="tablealignleft"> agréable, plaisant (activité/expérience) </text:p>
          </table:table-cell>
          <table:table-cell office:value-type="string" table:style-name="tablecell">
            <text:p text:style-name="tablealignleft"> *The lecture was enjoyabl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un</text:span> </text:p>
          </table:table-cell>
          <table:table-cell office:value-type="string" table:style-name="tablecell">
            <text:p text:style-name="tablealignleft"> amusant (souvent activité sociale) </text:p>
          </table:table-cell>
          <table:table-cell office:value-type="string" table:style-name="tablecell">
            <text:p text:style-name="tablealignleft"> *The party was fun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ice</text:span> </text:p>
          </table:table-cell>
          <table:table-cell office:value-type="string" table:style-name="tablecell">
            <text:p text:style-name="tablealignleft"> sympa (très général) </text:p>
          </table:table-cell>
          <table:table-cell office:value-type="string" table:style-name="tablecell">
            <text:p text:style-name="tablealignleft"> *We had a nice tim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eased</text:span> </text:p>
          </table:table-cell>
          <table:table-cell office:value-type="string" table:style-name="tablecell">
            <text:p text:style-name="tablealignleft"> satisfait/content (poli, pro) </text:p>
          </table:table-cell>
          <table:table-cell office:value-type="string" table:style-name="tablecell">
            <text:p text:style-name="tablealignleft"> *I’m pleased with the results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lad</text:span> </text:p>
          </table:table-cell>
          <table:table-cell office:value-type="string" table:style-name="tablecell">
            <text:p text:style-name="tablealignleft"> content (simple, oral) </text:p>
          </table:table-cell>
          <table:table-cell office:value-type="string" table:style-name="tablecell">
            <text:p text:style-name="tablealignleft"> *I’m glad you cam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ppy</text:span> </text:p>
          </table:table-cell>
          <table:table-cell office:value-type="string" table:style-name="tablecell">
            <text:p text:style-name="tablealignleft"> content/heureux (général) </text:p>
          </table:table-cell>
          <table:table-cell office:value-type="string" table:style-name="tablecell">
            <text:p text:style-name="tablealignleft"> *I’m happy with my choic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lighted</text:span> </text:p>
          </table:table-cell>
          <table:table-cell office:value-type="string" table:style-name="tablecell">
            <text:p text:style-name="tablealignleft"> ravi (soutenu) </text:p>
          </table:table-cell>
          <table:table-cell office:value-type="string" table:style-name="tablecell">
            <text:p text:style-name="tablealignleft"> *I’m delighted to help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rilled</text:span> </text:p>
          </table:table-cell>
          <table:table-cell office:value-type="string" table:style-name="tablecell">
            <text:p text:style-name="tablealignleft"> super enthousiaste </text:p>
          </table:table-cell>
          <table:table-cell office:value-type="string" table:style-name="tablecell">
            <text:p text:style-name="tablealignleft"> *I’m thrilled about the trip!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verjoyed</text:span> </text:p>
          </table:table-cell>
          <table:table-cell office:value-type="string" table:style-name="tablecell">
            <text:p text:style-name="tablealignleft"> comblé de joie </text:p>
          </table:table-cell>
          <table:table-cell office:value-type="string" table:style-name="tablecell">
            <text:p text:style-name="tablealignleft"> *She was overjoyed.* </text:p>
          </table:table-cell>
        </table:table-row>
      </table:table>
      <text:p text:style-name="Text_20_body">—</text:p>
      <text:h text:style-name="Heading_20_2" text:outline-level="2"><text:bookmark-start text:name="__RefHeading___plaisir_calme_vs_enthousiasme_5"/><text:bookmark-start text:name="plaisir_calme_vs_enthousiasme"/>2) Plaisir “calme” vs enthousiasme<text:bookmark-end text:name="__RefHeading___plaisir_calme_vs_enthousiasme_5"/><text:bookmark-end text:name="plaisir_calme_vs_enthousiasme"/></text:h>
      <text:h text:style-name="Heading_20_3" text:outline-level="3"><text:bookmark-start text:name="__RefHeading___plaisir_calme_satisfaction_6"/><text:bookmark-start text:name="plaisir_calme_satisfaction"/>2.1 Plaisir calme / satisfaction<text:bookmark-end text:name="__RefHeading___plaisir_calme_satisfaction_6"/><text:bookmark-end text:name="plaisir_calme_satisfac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Idé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ent</text:span> </text:p>
          </table:table-cell>
          <table:table-cell office:value-type="string" table:style-name="tablecell">
            <text:p text:style-name="tablealignleft"> satisfait, paisible </text:p>
          </table:table-cell>
          <table:table-cell office:value-type="string" table:style-name="tablecell">
            <text:p text:style-name="tablealignleft"> *I feel content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tisfied</text:span> </text:p>
          </table:table-cell>
          <table:table-cell office:value-type="string" table:style-name="tablecell">
            <text:p text:style-name="tablealignleft"> satisfait (objectif atteint) </text:p>
          </table:table-cell>
          <table:table-cell office:value-type="string" table:style-name="tablecell">
            <text:p text:style-name="tablealignleft"> *I’m satisfied with my progress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lieved</text:span> </text:p>
          </table:table-cell>
          <table:table-cell office:value-type="string" table:style-name="tablecell">
            <text:p text:style-name="tablealignleft"> soulagé (plaisir après stress) </text:p>
          </table:table-cell>
          <table:table-cell office:value-type="string" table:style-name="tablecell">
            <text:p text:style-name="tablealignleft"> *I’m relieved it’s over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ateful</text:span> </text:p>
          </table:table-cell>
          <table:table-cell office:value-type="string" table:style-name="tablecell">
            <text:p text:style-name="tablealignleft"> reconnaissant </text:p>
          </table:table-cell>
          <table:table-cell office:value-type="string" table:style-name="tablecell">
            <text:p text:style-name="tablealignleft"> *I’m grateful for your help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forting</text:span> </text:p>
          </table:table-cell>
          <table:table-cell office:value-type="string" table:style-name="tablecell">
            <text:p text:style-name="tablealignleft"> réconfortant </text:p>
          </table:table-cell>
          <table:table-cell office:value-type="string" table:style-name="tablecell">
            <text:p text:style-name="tablealignleft"> *Tea is comforting on a cold day.* </text:p>
          </table:table-cell>
        </table:table-row>
      </table:table>
      <text:h text:style-name="Heading_20_3" text:outline-level="3"><text:bookmark-start text:name="__RefHeading___enthousiasme_excitation_7"/><text:bookmark-start text:name="enthousiasme_excitation"/>2.2 Enthousiasme / excitation<text:bookmark-end text:name="__RefHeading___enthousiasme_excitation_7"/><text:bookmark-end text:name="enthousiasme_excit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Idé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cited</text:span> </text:p>
          </table:table-cell>
          <table:table-cell office:value-type="string" table:style-name="tablecell">
            <text:p text:style-name="tablealignleft"> enthousiaste </text:p>
          </table:table-cell>
          <table:table-cell office:value-type="string" table:style-name="tablecell">
            <text:p text:style-name="tablealignleft"> *I’m excited about tomorrow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ager</text:span> </text:p>
          </table:table-cell>
          <table:table-cell office:value-type="string" table:style-name="tablecell">
            <text:p text:style-name="tablealignleft"> impatient (positif), motivé </text:p>
          </table:table-cell>
          <table:table-cell office:value-type="string" table:style-name="tablecell">
            <text:p text:style-name="tablealignleft"> *I’m eager to start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oking forward to</text:span> </text:p>
          </table:table-cell>
          <table:table-cell office:value-type="string" table:style-name="tablecell">
            <text:p text:style-name="tablealignleft"> attendre avec plaisir </text:p>
          </table:table-cell>
          <table:table-cell office:value-type="string" table:style-name="tablecell">
            <text:p text:style-name="tablealignleft"> *I’m looking forward to seeing you.* </text:p>
          </table:table-cell>
        </table:table-row>
      </table:table>
      <text:p text:style-name="Text_20_body">—</text:p>
      <text:h text:style-name="Heading_20_2" text:outline-level="2"><text:bookmark-start text:name="__RefHeading___enjoyla_structure_b2_8"/><text:bookmark-start text:name="enjoyla_structure_b2"/>3) “Enjoy” : la structure (B2)<text:bookmark-end text:name="__RefHeading___enjoyla_structure_b2_8"/><text:bookmark-end text:name="enjoyla_structure_b2"/></text:h>
      <text:p text:style-name="Text_20_body">* <text:span text:style-name="Strong_20_Emphasis">enjoy + nom</text:span> : *I enjoy music.*
* <text:span text:style-name="Strong_20_Emphasis">enjoy + V-ing</text:span> : *I enjoy reading.*
* incorrect : *I enjoy to read.*</text:p>
      <text:p text:style-name="Text_20_body">Synonymes utiles :</text:p>
      <text:p text:style-name="Text_20_body">* <text:span text:style-name="Strong_20_Emphasis">to like</text:span> (neutre) : *I like it.*
* <text:span text:style-name="Strong_20_Emphasis">to love</text:span> (fort) : *I love it.*
* <text:span text:style-name="Strong_20_Emphasis">to appreciate</text:span> (plus formel) : *I appreciate your help.*</text:p>
      <text:p text:style-name="Text_20_body">—</text:p>
      <text:h text:style-name="Heading_20_2" text:outline-level="2"><text:bookmark-start text:name="__RefHeading___fun_funny_entertaining_enjoyable_9"/><text:bookmark-start text:name="fun_funny_entertaining_enjoyable"/>4) Fun / funny / entertaining / enjoyable<text:bookmark-end text:name="__RefHeading___fun_funny_entertaining_enjoyable_9"/><text:bookmark-end text:name="fun_funny_entertaining_enjoyab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Sens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un</text:span> </text:p>
          </table:table-cell>
          <table:table-cell office:value-type="string" table:style-name="tablecell">
            <text:p text:style-name="tablealignleft"> amusant (activité) </text:p>
          </table:table-cell>
          <table:table-cell office:value-type="string" table:style-name="tablecell">
            <text:p text:style-name="tablealignleft"> *The game is fun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unny</text:span> </text:p>
          </table:table-cell>
          <table:table-cell office:value-type="string" table:style-name="tablecell">
            <text:p text:style-name="tablealignleft"> drôle (fait rire) </text:p>
          </table:table-cell>
          <table:table-cell office:value-type="string" table:style-name="tablecell">
            <text:p text:style-name="tablealignleft"> *That joke is funny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tertaining</text:span> </text:p>
          </table:table-cell>
          <table:table-cell office:value-type="string" table:style-name="tablecell">
            <text:p text:style-name="tablealignleft"> divertissant </text:p>
          </table:table-cell>
          <table:table-cell office:value-type="string" table:style-name="tablecell">
            <text:p text:style-name="tablealignleft"> *The show was entertaining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joyable</text:span> </text:p>
          </table:table-cell>
          <table:table-cell office:value-type="string" table:style-name="tablecell">
            <text:p text:style-name="tablealignleft"> agréable </text:p>
          </table:table-cell>
          <table:table-cell office:value-type="string" table:style-name="tablecell">
            <text:p text:style-name="tablealignleft"> *It was an enjoyable evening.* </text:p>
          </table:table-cell>
        </table:table-row>
      </table:table>
      <text:p text:style-name="Text_20_body">—</text:p>
      <text:h text:style-name="Heading_20_2" text:outline-level="2"><text:bookmark-start text:name="__RefHeading___plaisir_sensoriel_confort_detente_10"/><text:bookmark-start text:name="plaisir_sensoriel_confort_detente"/>5) Plaisir sensoriel / confort / détente<text:bookmark-end text:name="__RefHeading___plaisir_sensoriel_confort_detente_10"/><text:bookmark-end text:name="plaisir_sensoriel_confort_deten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Nuanc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laxing</text:span> </text:p>
          </table:table-cell>
          <table:table-cell office:value-type="string" table:style-name="tablecell">
            <text:p text:style-name="tablealignleft"> relaxant </text:p>
          </table:table-cell>
          <table:table-cell office:value-type="string" table:style-name="tablecell">
            <text:p text:style-name="tablealignleft"> *A hot bath is relaxing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freshing</text:span> </text:p>
          </table:table-cell>
          <table:table-cell office:value-type="string" table:style-name="tablecell">
            <text:p text:style-name="tablealignleft"> rafraîchissant </text:p>
          </table:table-cell>
          <table:table-cell office:value-type="string" table:style-name="tablecell">
            <text:p text:style-name="tablealignleft"> *That walk was refreshing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zy</text:span> </text:p>
          </table:table-cell>
          <table:table-cell office:value-type="string" table:style-name="tablecell">
            <text:p text:style-name="tablealignleft"> cosy, douillet </text:p>
          </table:table-cell>
          <table:table-cell office:value-type="string" table:style-name="tablecell">
            <text:p text:style-name="tablealignleft"> *It’s a cozy café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othing</text:span> </text:p>
          </table:table-cell>
          <table:table-cell office:value-type="string" table:style-name="tablecell">
            <text:p text:style-name="tablealignleft"> apaisant </text:p>
          </table:table-cell>
          <table:table-cell office:value-type="string" table:style-name="tablecell">
            <text:p text:style-name="tablealignleft"> *This music is soothing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ulgent</text:span> </text:p>
          </table:table-cell>
          <table:table-cell office:value-type="string" table:style-name="tablecell">
            <text:p text:style-name="tablealignleft"> “plaisir coupable”, se faire plaisir </text:p>
          </table:table-cell>
          <table:table-cell office:value-type="string" table:style-name="tablecell">
            <text:p text:style-name="tablealignleft"> *an indulgent dessert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uxurious</text:span> </text:p>
          </table:table-cell>
          <table:table-cell office:value-type="string" table:style-name="tablecell">
            <text:p text:style-name="tablealignleft"> luxueux (plaisir “haut de gamme”) </text:p>
          </table:table-cell>
          <table:table-cell office:value-type="string" table:style-name="tablecell">
            <text:p text:style-name="tablealignleft"> *a luxurious hotel* </text:p>
          </table:table-cell>
        </table:table-row>
      </table:table>
      <text:p text:style-name="Text_20_body">—</text:p>
      <text:h text:style-name="Heading_20_2" text:outline-level="2"><text:bookmark-start text:name="__RefHeading___nomspleasure_enjoyment_delight_treat_11"/><text:bookmark-start text:name="nomspleasure_enjoyment_delight_treat"/>6) Noms : pleasure / enjoyment / delight / treat<text:bookmark-end text:name="__RefHeading___nomspleasure_enjoyment_delight_treat_11"/><text:bookmark-end text:name="nomspleasure_enjoyment_delight_trea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</text:p>
          </table:table-cell>
          <table:table-cell office:value-type="string" table:style-name="tableheader">
            <text:p text:style-name="Table_20_Heading"> Quand l’utiliser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easure</text:span> </text:p>
          </table:table-cell>
          <table:table-cell office:value-type="string" table:style-name="tablecell">
            <text:p text:style-name="tablealignleft"> plaisir (poli/formel) </text:p>
          </table:table-cell>
          <table:table-cell office:value-type="string" table:style-name="tablecell">
            <text:p text:style-name="tablealignleft"> *It’s a pleasure to meet you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joyment</text:span> </text:p>
          </table:table-cell>
          <table:table-cell office:value-type="string" table:style-name="tablecell">
            <text:p text:style-name="tablealignleft"> fait de profiter (activité) </text:p>
          </table:table-cell>
          <table:table-cell office:value-type="string" table:style-name="tablecell">
            <text:p text:style-name="tablealignleft"> *for your enjoyment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light</text:span> </text:p>
          </table:table-cell>
          <table:table-cell office:value-type="string" table:style-name="tablecell">
            <text:p text:style-name="tablealignleft"> plaisir “charmant” (soutenu) </text:p>
          </table:table-cell>
          <table:table-cell office:value-type="string" table:style-name="tablecell">
            <text:p text:style-name="tablealignleft"> *Much to my delight…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 treat</text:span> </text:p>
          </table:table-cell>
          <table:table-cell office:value-type="string" table:style-name="tablecell">
            <text:p text:style-name="tablealignleft"> un petit plaisir </text:p>
          </table:table-cell>
          <table:table-cell office:value-type="string" table:style-name="tablecell">
            <text:p text:style-name="tablealignleft"> *It was a real treat.* </text:p>
          </table:table-cell>
        </table:table-row>
      </table:table>
      <text:p text:style-name="Text_20_body">Expressions fréquentes :</text:p>
      <text:p text:style-name="Text_20_body">* <text:span text:style-name="Strong_20_Emphasis">take pleasure in + V-ing</text:span> : *She takes pleasure in helping others.*
* <text:span text:style-name="Strong_20_Emphasis">get a kick out of + V-ing</text:span> (informel) : *I get a kick out of cooking for friends.*
* <text:span text:style-name="Strong_20_Emphasis">treat yourself</text:span> : *Treat yourself to a nice dinner.*</text:p>
      <text:p text:style-name="Text_20_body">—</text:p>
      <text:h text:style-name="Heading_20_2" text:outline-level="2"><text:bookmark-start text:name="__RefHeading___collocations_b2_tres_naturelles_12"/><text:bookmark-start text:name="collocations_b2_tres_naturelles"/>7) Collocations B2 (très naturelles)<text:bookmark-end text:name="__RefHeading___collocations_b2_tres_naturelles_12"/><text:bookmark-end text:name="collocations_b2_tres_naturelles"/></text:h>
      <text:p text:style-name="Text_20_body">* <text:span text:style-name="Strong_20_Emphasis">have a great time</text:span> = passer un super moment
* <text:span text:style-name="Strong_20_Emphasis">make my day</text:span> = ça me fait ma journée
* <text:span text:style-name="Strong_20_Emphasis">really enjoyed myself</text:span> = je me suis vraiment amusé
* <text:span text:style-name="Strong_20_Emphasis">a real pleasure</text:span> = un vrai plaisir
* <text:span text:style-name="Strong_20_Emphasis">guilty pleasure</text:span> = plaisir coupable
* <text:span text:style-name="Strong_20_Emphasis">simple pleasures</text:span> = petits plaisirs simples</text:p>
      <text:p text:style-name="Text_20_body">—</text:p>
      <text:h text:style-name="Heading_20_2" text:outline-level="2"><text:bookmark-start text:name="__RefHeading___pieges_faux_amis_13"/><text:bookmark-start text:name="pieges_faux_amis"/>8) Pièges &amp; faux amis<text:bookmark-end text:name="__RefHeading___pieges_faux_amis_13"/><text:bookmark-end text:name="pieges_faux_amis"/></text:h>
      <text:p text:style-name="Text_20_body">* <text:span text:style-name="Strong_20_Emphasis">excited</text:span> est neutre en anglais (enthousiaste), même si “excité” en français peut sonner ambigu.
* <text:span text:style-name="Strong_20_Emphasis">content</text:span> = satisfait/paisible, pas “contenu”.
* <text:span text:style-name="Strong_20_Emphasis">pleased</text:span> est poli/pro, pas forcément émotion forte.
* <text:span text:style-name="Strong_20_Emphasis">indulgent</text:span> = se faire plaisir (souvent nourriture/achat), pas “indulgent” au sens français.</text:p>
      <text:p text:style-name="Text_20_body">—</text:p>
      <text:h text:style-name="Heading_20_2" text:outline-level="2"><text:bookmark-start text:name="__RefHeading___mini-exercice_choisis_le_mot_le_plus_naturel_14"/><text:bookmark-start text:name="mini-exercice_choisis_le_mot_le_plus_naturel"/>9) Mini-exercice (choisis le mot le plus naturel)<text:bookmark-end text:name="__RefHeading___mini-exercice_choisis_le_mot_le_plus_naturel_14"/><text:bookmark-end text:name="mini-exercice_choisis_le_mot_le_plus_naturel"/></text:h>
      <text:p text:style-name="Text_20_body">Complète avec : <text:span text:style-name="Strong_20_Emphasis">enjoyable / fun / relaxing / soothing / pleased / delighted / thrilled / satisfied / content / relieved / treat / indulgent / guilty pleasure</text:span></text:p>
      <text:p text:style-name="Text_20_body">* The spa was really <text:span text:style-name="underline"/>.
* That film was <text:span text:style-name="underline"/> (nice experience).
* The board game was so <text:span text:style-name="underline"/>.
* This song is <text:span text:style-name="underline"/> (calms you down).
* I’m <text:span text:style-name="underline"/> with the results (polite/pro).
* I’m <text:span text:style-name="underline"/> to meet you (formal).
* I’m <text:span text:style-name="underline"/> about the weekend trip (very excited).
* I’m <text:span text:style-name="underline"/> with my progress (goal).
* I feel <text:span text:style-name="underline"/> with my routine (peaceful).
* I’m <text:span text:style-name="underline"/> the exam is over (after stress).
* A good coffee in the morning is a real <text:span text:style-name="underline"/>.
* That dessert was really <text:span text:style-name="underline"/> (rich, “treat yourself”).
* Watching reality TV is my <text:span text:style-name="underline"/>.</text:p>
      <text:h text:style-name="Heading_20_3" text:outline-level="3"><text:bookmark-start text:name="__RefHeading___corrige_proposition_15"/><text:bookmark-start text:name="corrige_proposition"/>Corrigé (proposition)<text:bookmark-end text:name="__RefHeading___corrige_proposition_15"/><text:bookmark-end text:name="corrige_proposition"/></text:h>
      <text:p text:style-name="Text_20_body">* relaxing
* enjoyable
* fun
* soothing
* pleased
* delighted
* thrilled
* satisfied
* content
* relieved
* treat
* indulgent
* guilty pleas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voca:themes:plaisir:start</dc:title>
  </office:meta>
</office:document-meta>
</file>