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shall"/><text:bookmark-start text:name="__RefHeading___shall_1"/><text:bookmark-start text:name="shall"/>SHALL<text:bookmark-end text:name="__RefHeading___shall_1"/><text:bookmark-end text:name="shall"/></text:h>
      <text:p text:style-name="Text_20_body">Le modal <text:span text:style-name="Strong_20_Emphasis">shall</text:span> est aujourd’hui rare en anglais courant, mais il reste utilisé dans certains contextes précis.  </text:p>
      <text:p text:style-name="Text_20_body">—</text:p>
      <text:h text:style-name="Heading_20_2" text:outline-level="2"><text:bookmark-start text:name="__RefHeading___futur_ancien_soutenu_2"/><text:bookmark-start text:name="futur_ancien_soutenu"/>1. Futur (ancien / soutenu)<text:bookmark-end text:name="__RefHeading___futur_ancien_soutenu_2"/><text:bookmark-end text:name="futur_ancien_soutenu"/></text:h>
      <text:p text:style-name="Text_20_body">Autrefois utilisé avec <text:span text:style-name="Strong_20_Emphasis">I / we</text:span> pour exprimer le futur.  
Aujourd’hui remplacé par <text:span text:style-name="Strong_20_Emphasis">will</text:span>.</text:p>
      <text:list text:style-name="List_20_1" text:continue-numbering="false">
        <text:list-item>
          <text:p text:style-name="List_20_1_Content_First"> I shall return. → (soutenu / vieilli) = I will return.  </text:p>
        </text:list-item>
        <text:list-item>
          <text:p text:style-name="List_20_1_Content_Last"> We shall overcome. (expression solennelle)</text:p>
        </text:list-item>
      </text:list>
      <text:p text:style-name="Text_20_body">—</text:p>
      <text:h text:style-name="Heading_20_2" text:outline-level="2"><text:bookmark-start text:name="__RefHeading___obligation_stricte_juridique_officiel_3"/><text:bookmark-start text:name="obligation_stricte_juridique_officiel"/>2. Obligation stricte (juridique / officiel)<text:bookmark-end text:name="__RefHeading___obligation_stricte_juridique_officiel_3"/><text:bookmark-end text:name="obligation_stricte_juridique_officiel"/></text:h>
      <text:p text:style-name="Text_20_body">Dans les contrats, règlements, lois → <text:span text:style-name="Strong_20_Emphasis">shall = must / is obliged to</text:span>.</text:p>
      <text:list text:style-name="List_20_1" text:continue-numbering="false">
        <text:list-item>
          <text:p text:style-name="List_20_1_Content_First"> The tenant shall pay the rent on the first day of each month.  </text:p>
        </text:list-item>
        <text:list-item>
          <text:p text:style-name="List_20_1_Content_Last"> No one shall enter without permission.  </text:p>
        </text:list-item>
      </text:list>
      <text:p text:style-name="Text_20_body">—</text:p>
      <text:h text:style-name="Heading_20_2" text:outline-level="2"><text:bookmark-start text:name="__RefHeading___suggestion_offre_polie_4"/><text:bookmark-start text:name="suggestion_offre_polie"/>3. Suggestion / offre polie<text:bookmark-end text:name="__RefHeading___suggestion_offre_polie_4"/><text:bookmark-end text:name="suggestion_offre_polie"/></text:h>
      <text:p text:style-name="Text_20_body">Avec <text:span text:style-name="Strong_20_Emphasis">I / we</text:span>, sert à proposer ou demander une opinion.  
Souvent remplacé par <text:span text:style-name="Strong_20_Emphasis">should</text:span> dans l’anglais moderne.</text:p>
      <text:list text:style-name="List_20_1" text:continue-numbering="false">
        <text:list-item>
          <text:p text:style-name="List_20_1_Content_First"> Shall I open the window? (= Do you want me to open it?)  </text:p>
        </text:list-item>
        <text:list-item>
          <text:p text:style-name="List_20_1_Content_Last"> Shall we dance? (= Should we dance?)</text:p>
        </text:list-item>
      </text:list>
      <text:p text:style-name="Text_20_body">—</text:p>
      <text:h text:style-name="Heading_20_2" text:outline-level="2"><text:bookmark-start text:name="__RefHeading___a_retenir_5"/><text:bookmark-start text:name="a_retenir"/>4. À retenir<text:bookmark-end text:name="__RefHeading___a_retenir_5"/><text:bookmark-end text:name="a_retenir"/></text:h>
      <text:list text:style-name="List_20_1" text:continue-numbering="false">
        <text:list-item>
          <text:p text:style-name="List_20_1_Content_First"> <text:span text:style-name="Strong_20_Emphasis">Langue moderne (conversation, mails)</text:span> → éviter *shall* → utiliser <text:span text:style-name="Strong_20_Emphasis">will</text:span> ou <text:span text:style-name="Strong_20_Emphasis">should</text:span>.  </text:p>
        </text:list-item>
        <text:list-item>
          <text:p text:style-name="List_20_1_Content"> <text:span text:style-name="Strong_20_Emphasis">Langue juridique, administrative</text:span> → *shall* reste courant et obligatoire.  </text:p>
        </text:list-item>
        <text:list-item>
          <text:p text:style-name="List_20_1_Content_Last"> <text:span text:style-name="Strong_20_Emphasis">Langue littéraire, solennelle</text:span> → *shall* donne un ton élevé.  </text:p>
        </text:list-item>
      </text:list>
      <text:p text:style-name="Text_20_body">—</text:p>
      <text:h text:style-name="Heading_20_2" text:outline-level="2"><text:bookmark-start text:name="__RefHeading___expressions_figees_6"/><text:bookmark-start text:name="expressions_figees"/>5. Expressions figées<text:bookmark-end text:name="__RefHeading___expressions_figees_6"/><text:bookmark-end text:name="expressions_figees"/></text:h>
      <text:list text:style-name="List_20_1" text:continue-numbering="false">
        <text:list-item>
          <text:p text:style-name="List_20_1_Content_First"> We shall see. (= On verra bien.)  </text:p>
        </text:list-item>
        <text:list-item>
          <text:p text:style-name="List_20_1_Content_Last"> You shall not pass! (style dramatique / emphatique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shall</dc:title>
  </office:meta>
</office:document-meta>
</file>