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start"/><text:bookmark-start text:name="__RefHeading___vocabulaire_thematique_1"/><text:bookmark-start text:name="vocabulaire_thematique"/>Vocabulaire thématique<text:bookmark-end text:name="__RefHeading___vocabulaire_thematique_1"/><text:bookmark-end text:name="vocabulaire_thematique"/></text:h>
      <text:h text:style-name="Heading_20_3" text:outline-level="3"><text:bookmark-start text:name="__RefHeading___par_themes_2"/><text:bookmark-start text:name="par_themes"/>par thèmes<text:bookmark-end text:name="__RefHeading___par_themes_2"/><text:bookmark-end text:name="par_themes"/></text:h>
      <text:list text:style-name="List_20_1" text:continue-numbering="false">
        <text:list-item>
          <text:p text:style-name="List_20_1_Content_First"> émotions</text:p>
          <text:list text:style-name="List_20_1">
            <text:list-item>
              <text:p text:style-name="List_20_1_Content"> <text:a xlink:type="simple" xlink:href="https://kavodao.org/doku.php?id=apu:lecons:langues:anglais:voca:themes:peur" text:style-name="Internet_20_link" text:visited-style-name="Visited_20_Internet_20_Link">la peur</text:a> </text:p>
            </text:list-item>
            <text:list-item>
              <text:p text:style-name="List_20_1_Content"> <text:a xlink:type="simple" xlink:href="https://kavodao.org/doku.php?id=apu:lecons:langues:anglais:voca:themes:colere" text:style-name="Internet_20_link" text:visited-style-name="Visited_20_Internet_20_Link">colère</text:a>   </text:p>
            </text:list-item>
            <text:list-item>
              <text:p text:style-name="List_20_1_Content">  <text:a xlink:type="simple" xlink:href="https://kavodao.org/doku.php?id=apu:lecons:langues:anglais:voca:themes:tristesse:start" text:style-name="Internet_20_link" text:visited-style-name="Visited_20_Internet_20_Link">tristesse</text:a></text:p>
            </text:list-item>
            <text:list-item>
              <text:p text:style-name="List_20_1_Content"> <text:a xlink:type="simple" xlink:href="https://kavodao.org/doku.php?id=apu:lecons:langues:anglais:voca:themes:joie:start" text:style-name="Internet_20_link" text:visited-style-name="Visited_20_Internet_20_Link">joie</text:a></text:p>
            </text:list-item>
            <text:list-item>
              <text:p text:style-name="List_20_1_Content"> <text:a xlink:type="simple" xlink:href="https://kavodao.org/doku.php?id=apu:lecons:langues:anglais:voca:themes:plaisir:start" text:style-name="Internet_20_link" text:visited-style-name="Visited_20_Internet_20_Link">plaisir</text:a></text:p>
            </text:list-item>
            <text:list-item>
              <text:p text:style-name="List_20_1_Content"> <text:a xlink:type="simple" xlink:href="https://kavodao.org/doku.php?id=apu:lecons:langues:anglais:voca:themes:humour:start" text:style-name="Internet_20_link" text:visited-style-name="Visited_20_Internet_20_Link">humour</text:a></text:p>
            </text:list-item>
            <text:list-item>
              <text:p text:style-name="List_20_1_Content"> <text:a xlink:type="simple" xlink:href="https://kavodao.org/doku.php?id=apu:lecons:langues:anglais:voca:themes:destabilisation:start" text:style-name="Internet_20_link" text:visited-style-name="Visited_20_Internet_20_Link">déstabilisation</text:a></text:p>
            </text:list-item>
            <text:list-item>
              <text:p text:style-name="List_20_1_Content"> Surprise : surprised / amazed / stunned / shocked / taken aback</text:p>
            </text:list-item>
            <text:list-item>
              <text:p text:style-name="List_20_1_Content"> Dégoût : disgusted / grossed out / revolted / put off</text:p>
            </text:list-item>
            <text:list-item>
              <text:p text:style-name="List_20_1_Content"> Honte / gêne : embarrassed / ashamed / awkward / self-conscious</text:p>
            </text:list-item>
            <text:list-item>
              <text:p text:style-name="List_20_1_Content_Last"> Fatigue : tired / exhausted / drained / worn out / sleepy</text:p>
            </text:list-item>
          </text:list>
        </text:list-item>
      </text:list>
      <text:list text:style-name="List_20_1" text:continue-numbering="false">
        <text:list-item>
          <text:p text:style-name="List_20_1_Content_First"> sentiments</text:p>
          <text:list text:style-name="List_20_1">
            <text:list-item>
              <text:p text:style-name="List_20_1_Content"> soumission</text:p>
            </text:list-item>
            <text:list-item>
              <text:p text:style-name="List_20_1_Content"> haine</text:p>
            </text:list-item>
            <text:list-item>
              <text:p text:style-name="List_20_1_Content"> abattement</text:p>
            </text:list-item>
            <text:list-item>
              <text:p text:style-name="List_20_1_Content"> bonheur </text:p>
            </text:list-item>
            <text:list-item>
              <text:p text:style-name="List_20_1_Content"> amour</text:p>
            </text:list-item>
            <text:list-item>
              <text:p text:style-name="List_20_1_Content"> <text:a xlink:type="simple" xlink:href="https://kavodao.org/doku.php?id=apu:lecons:langues:anglais:voca:doute:start" text:style-name="Internet_20_link" text:visited-style-name="Visited_20_Internet_20_Link">doute</text:a></text:p>
            </text:list-item>
          </text:list>
        </text:list-item>
        <text:list-item>
          <text:p text:style-name="List_20_1_Content"> <text:a xlink:type="simple" xlink:href="https://kavodao.org/doku.php?id=apu:lecons:langues:anglais:voca:themes:donner_opinion:start" text:style-name="Internet_20_link" text:visited-style-name="Visited_20_Internet_20_Link">opinion</text:a> :  </text:p>
        </text:list-item>
        <text:list-item>
          <text:p text:style-name="List_20_1_Content"> comportements</text:p>
          <text:list text:style-name="List_20_1">
            <text:list-item>
              <text:p text:style-name="List_20_1_Content"> <text:a xlink:type="simple" xlink:href="https://kavodao.org/doku.php?id=apu:lecons:langues:anglais:voca:themes:non_collaboration:start" text:style-name="Internet_20_link" text:visited-style-name="Visited_20_Internet_20_Link">non collaboration</text:a></text:p>
            </text:list-item>
            <text:list-item>
              <text:p text:style-name="List_20_1_Content"> <text:a xlink:type="simple" xlink:href="https://kavodao.org/doku.php?id=apu:lecons:langues:anglais:voca:themes:responsabilite:start" text:style-name="Internet_20_link" text:visited-style-name="Visited_20_Internet_20_Link">responsabilité</text:a> </text:p>
            </text:list-item>
            <text:list-item>
              <text:p text:style-name="List_20_1_Content"> devoir / obligation</text:p>
            </text:list-item>
            <text:list-item>
              <text:p text:style-name="List_20_1_Content"> pouvoir</text:p>
            </text:list-item>
            <text:list-item>
              <text:p text:style-name="List_20_1_Content"> action</text:p>
            </text:list-item>
            <text:list-item>
              <text:p text:style-name="List_20_1_Content"> connaissance</text:p>
            </text:list-item>
            <text:list-item>
              <text:p text:style-name="List_20_1_Content"> vérité</text:p>
            </text:list-item>
            <text:list-item>
              <text:p text:style-name="List_20_1_Content"> relation</text:p>
            </text:list-item>
            <text:list-item>
              <text:p text:style-name="List_20_1_Content"> conflit</text:p>
            </text:list-item>
            <text:list-item>
              <text:p text:style-name="List_20_1_Content"> <text:a xlink:type="simple" xlink:href="https://kavodao.org/doku.php?id=apu:lecons:langues:anglais:voca:themes:conseiller:start" text:style-name="Internet_20_link" text:visited-style-name="Visited_20_Internet_20_Link">conseiller</text:a></text:p>
            </text:list-item>
            <text:list-item>
              <text:p text:style-name="List_20_1_Content"> <text:a xlink:type="simple" xlink:href="https://kavodao.org/doku.php?id=apu:lecons:langues:anglais:voca:themes:gestion_des_situations:start" text:style-name="Internet_20_link" text:visited-style-name="Visited_20_Internet_20_Link">traitement gestion des situations</text:a></text:p>
            </text:list-item>
            <text:list-item/>
          </text:list>
        </text:list-item>
        <text:list-item>
          <text:p text:style-name="List_20_1_Content"> événèments</text:p>
          <text:list text:style-name="List_20_1">
            <text:list-item>
              <text:p text:style-name="List_20_1_Content"> <text:a xlink:type="simple" xlink:href="https://kavodao.org/doku.php?id=apu:lecons:langues:anglais:voca:themes:entreprendre:start" text:style-name="Internet_20_link" text:visited-style-name="Visited_20_Internet_20_Link">entreprendre</text:a></text:p>
            </text:list-item>
            <text:list-item>
              <text:p text:style-name="List_20_1_Content"> réussite</text:p>
            </text:list-item>
            <text:list-item>
              <text:p text:style-name="List_20_1_Content"> <text:a xlink:type="simple" xlink:href="https://kavodao.org/doku.php?id=apu:lecons:langues:anglais:voca:themes:echec:start" text:style-name="Internet_20_link" text:visited-style-name="Visited_20_Internet_20_Link">échec</text:a></text:p>
            </text:list-item>
            <text:list-item>
              <text:p text:style-name="List_20_1_Content"> <text:a xlink:type="simple" xlink:href="https://kavodao.org/doku.php?id=apu:lecons:langues:anglais:voca:themes:difficultes_problemes:start" text:style-name="Internet_20_link" text:visited-style-name="Visited_20_Internet_20_Link">difficultés problèmes</text:a></text:p>
            </text:list-item>
          </text:list>
        </text:list-item>
        <text:list-item>
          <text:p text:style-name="List_20_1_Content_Last"> <text:a xlink:type="simple" xlink:href="https://kavodao.org/doku.php?id=apu:lecons:langues:anglais:voca:themes:corps_humain:start" text:style-name="Internet_20_link" text:visited-style-name="Visited_20_Internet_20_Link">corps humai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start</dc:title>
  </office:meta>
</office:document-meta>
</file>