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voca:to_reel:start"/><text:bookmark-start text:name="__RefHeading___to_reel_1"/><text:bookmark-start text:name="to_reel"/>to reel<text:bookmark-end text:name="__RefHeading___to_reel_1"/><text:bookmark-end text:name="to_reel"/></text:h>
      <text:p text:style-name="Text_20_body">to reel → tituber / chanceler / vaciller → teturati se / posrtati / zanositi se</text:p>
      <text:p text:style-name="Text_20_body">to reel back → reculer en chancelant → uzmaknuti zateturavši / uzmaći zaneseno</text:p>
      <text:p text:style-name="Text_20_body">to reel from (shock/defeat) → être sous le choc / être sonné → biti u šoku / biti ošamućen</text:p>
      <text:p text:style-name="Text_20_body">to be left reeling → rester abasourdi / sonné → ostati zatečen / ostati u šoku</text:p>
      <text:p text:style-name="Text_20_body">to reel in (a fish/line) → ramener au moulinet / enrouler → namotati / privući (konac)</text:p>
      <text:p text:style-name="Text_20_body">to reel out (a cable/rope) → dérouler (un câble/une corde) → odmotati / odmotavati</text:p>
      <text:p text:style-name="Text_20_body">a reel (film) → une bobine (de film) → filmska rola</text:p>
      <text:p text:style-name="Text_20_body">a reel (fishing) → un moulinet → mašinica (za pecanje)</text:p>
      <text:p text:style-name="Text_20_body">to reel off (facts/names) → débiter / réciter à toute vitesse → izrecitovati / izbaciti (u nizu)</text:p>
      <text:p text:style-name="Text_20_body">(Instagram) Reels → vidéos courtes → kratki video-klipovi / Ree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voca:to_reel:start</dc:title>
  </office:meta>
</office:document-meta>
</file>