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lecons:langues:espagnol:evaluation_niveau:b1_to_b2:start"/><text:bookmark-start text:name="__RefHeading___feuille_de_route_espagnol_b1_b2_1"/><text:bookmark-start text:name="feuille_de_route_espagnol_b1_b2"/>Feuille de route espagnol B1 → B2<text:bookmark-end text:name="__RefHeading___feuille_de_route_espagnol_b1_b2_1"/><text:bookmark-end text:name="feuille_de_route_espagnol_b1_b2"/></text:h>
      <text:h text:style-name="Heading_20_2" text:outline-level="2"><text:bookmark-start text:name="__RefHeading___temps_verbaux_2"/><text:bookmark-start text:name="temps_verbaux"/>1. Temps verbaux<text:bookmark-end text:name="__RefHeading___temps_verbaux_2"/><text:bookmark-end text:name="temps_verbaux"/></text:h>
      <text:list text:style-name="List_20_1" text:continue-numbering="false">
        <text:list-item>
          <text:p text:style-name="List_20_1_Content_First"> <text:span text:style-name="Strong_20_Emphasis">Présent</text:span> → déjà acquis.</text:p>
        </text:list-item>
        <text:list-item>
          <text:p text:style-name="List_20_1_Content"> <text:span text:style-name="Strong_20_Emphasis">Passés</text:span> :</text:p>
          <text:list text:style-name="Numbering_20_1">
            <text:list-item>
              <text:p text:style-name="Numbering_20_1_Content"> Pretérito indefinido → actions terminées (ej. *ayer fui al cine*).</text:p>
            </text:list-item>
            <text:list-item>
              <text:p text:style-name="Numbering_20_1_Content"> Pretérito imperfecto → habitudes, descriptions (ej. *cuando era niño jugaba*).</text:p>
            </text:list-item>
            <text:list-item>
              <text:p text:style-name="Numbering_20_1_Content"> Pretérito perfecto → actions récentes (ej. *hoy he comido*).</text:p>
            </text:list-item>
          </text:list>
        </text:list-item>
        <text:list-item>
          <text:p text:style-name="List_20_1_Content"> <text:span text:style-name="Strong_20_Emphasis">Futur simple</text:span> (ej. *viviré*).</text:p>
        </text:list-item>
        <text:list-item>
          <text:p text:style-name="List_20_1_Content_Last"> <text:span text:style-name="Strong_20_Emphasis">Conditionnel</text:span> (ej. *viajaría*).</text:p>
        </text:list-item>
      </text:list>
      <text:p text:style-name="Text_20_body"><text:span text:style-name="Strong_20_Emphasis">Exercice type :</text:span> raconter ta dernière semaine en 5 phrases.</text:p>
      <text:p text:style-name="Horizontal_20_Line"/>
      <text:h text:style-name="Heading_20_2" text:outline-level="2"><text:bookmark-start text:name="__RefHeading___subjonctif_introduction_3"/><text:bookmark-start text:name="subjonctif_introduction"/>2. Subjonctif (introduction)<text:bookmark-end text:name="__RefHeading___subjonctif_introduction_3"/><text:bookmark-end text:name="subjonctif_introduction"/></text:h>
      <text:list text:style-name="List_20_1" text:continue-numbering="false">
        <text:list-item>
          <text:p text:style-name="List_20_1_Content_First"> Forme : *hable, coma, viva…*</text:p>
        </text:list-item>
        <text:list-item>
          <text:p text:style-name="List_20_1_Content"> Situations fréquentes :</text:p>
          <text:list text:style-name="Numbering_20_1">
            <text:list-item>
              <text:p text:style-name="Numbering_20_1_Content"> Verbes de volonté → *quiero que vengas*</text:p>
            </text:list-item>
            <text:list-item>
              <text:p text:style-name="Numbering_20_1_Content"> Expressions impersonnelles → *es importante que estudies*</text:p>
            </text:list-item>
            <text:list-item>
              <text:p text:style-name="Numbering_20_1_Content_Last"> Doute ou sentiment → *dudo que sea verdad*</text:p>
            </text:list-item>
          </text:list>
        </text:list-item>
      </text:list>
      <text:p text:style-name="Text_20_body"><text:span text:style-name="Strong_20_Emphasis">Objectif :</text:span> maîtriser 5-6 phrases modèles.</text:p>
      <text:p text:style-name="Horizontal_20_Line"/>
      <text:h text:style-name="Heading_20_2" text:outline-level="2"><text:bookmark-start text:name="__RefHeading___vocabulaire_thematique_4"/><text:bookmark-start text:name="vocabulaire_thematique"/>3. Vocabulaire thématique<text:bookmark-end text:name="__RefHeading___vocabulaire_thematique_4"/><text:bookmark-end text:name="vocabulaire_thematique"/></text:h>
      <text:list text:style-name="List_20_1" text:continue-numbering="false">
        <text:list-item>
          <text:p text:style-name="List_20_1_Content_First"> Vie quotidienne : maison, santé, travail, loisirs</text:p>
        </text:list-item>
        <text:list-item>
          <text:p text:style-name="List_20_1_Content"> Opinions et débats : *en mi opinión, pienso que, es necesario, sin embargo*</text:p>
        </text:list-item>
        <text:list-item>
          <text:p text:style-name="List_20_1_Content_Last"> Voyages et culture : transports, traditions, gastronomie</text:p>
        </text:list-item>
      </text:list>
      <text:p text:style-name="Text_20_body"><text:span text:style-name="Strong_20_Emphasis">Astuce :</text:span> apprendre par blocs (*collocations*), pas mot par mot.</text:p>
      <text:p text:style-name="Horizontal_20_Line"/>
      <text:h text:style-name="Heading_20_2" text:outline-level="2"><text:bookmark-start text:name="__RefHeading___expression_ecrite_5"/><text:bookmark-start text:name="expression_ecrite"/>4. Expression écrite<text:bookmark-end text:name="__RefHeading___expression_ecrite_5"/><text:bookmark-end text:name="expression_ecrite"/></text:h>
      <text:list text:style-name="List_20_1" text:continue-numbering="false">
        <text:list-item>
          <text:p text:style-name="List_20_1_Content_First"> Rédiger un texte court (120–150 mots) :</text:p>
          <text:list text:style-name="Numbering_20_1">
            <text:list-item>
              <text:p text:style-name="Numbering_20_1_Content"> Introduction → présenter le sujet</text:p>
            </text:list-item>
            <text:list-item>
              <text:p text:style-name="Numbering_20_1_Content"> Développement → donner exemples</text:p>
            </text:list-item>
            <text:list-item>
              <text:p text:style-name="Numbering_20_1_Content_Last"> Conclusion → opinion / résumé</text:p>
            </text:list-item>
          </text:list>
        </text:list-item>
      </text:list>
      <text:p text:style-name="Text_20_body"><text:span text:style-name="Strong_20_Emphasis">Exercice type :</text:span> écrire une lettre racontant des vacances.</text:p>
      <text:p text:style-name="Horizontal_20_Line"/>
      <text:h text:style-name="Heading_20_2" text:outline-level="2"><text:bookmark-start text:name="__RefHeading___expression_orale_6"/><text:bookmark-start text:name="expression_orale"/>5. Expression orale<text:bookmark-end text:name="__RefHeading___expression_orale_6"/><text:bookmark-end text:name="expression_orale"/></text:h>
      <text:list text:style-name="List_20_1" text:continue-numbering="false">
        <text:list-item>
          <text:p text:style-name="List_20_1_Content_First"> Réponses rapides aux questions quotidiennes</text:p>
        </text:list-item>
        <text:list-item>
          <text:p text:style-name="List_20_1_Content"> Exprimer :</text:p>
          <text:list text:style-name="Numbering_20_1">
            <text:list-item>
              <text:p text:style-name="Numbering_20_1_Content"> Accord/désaccord → *tienes razón / no estoy de acuerdo*</text:p>
            </text:list-item>
            <text:list-item>
              <text:p text:style-name="Numbering_20_1_Content"> Nuance → *depende, a veces, quizás*</text:p>
            </text:list-item>
            <text:list-item>
              <text:p text:style-name="Numbering_20_1_Content_Last"> Sentiments → *me alegra, me preocupa, me interesa*</text:p>
            </text:list-item>
          </text:list>
        </text:list-item>
      </text:list>
      <text:p text:style-name="Text_20_body"><text:span text:style-name="Strong_20_Emphasis">Objectif :</text:span> tenir une conversation de 5 minutes sans bloquer.</text:p>
      <text:p text:style-name="Horizontal_20_Line"/>
      <text:h text:style-name="Heading_20_2" text:outline-level="2"><text:bookmark-start text:name="__RefHeading___plan_de_progression_3_mois_2_a_3h_semaine_7"/><text:bookmark-start text:name="plan_de_progression_3_mois_2_a_3h_semaine"/>Plan de progression (3 mois – 2 à 3h/semaine)<text:bookmark-end text:name="__RefHeading___plan_de_progression_3_mois_2_a_3h_semaine_7"/><text:bookmark-end text:name="plan_de_progression_3_mois_2_a_3h_semaine"/></text:h>
      <text:list text:style-name="List_20_1" text:continue-numbering="false">
        <text:list-item>
          <text:p text:style-name="List_20_1_Content_First"> <text:span text:style-name="Strong_20_Emphasis">Mois 1</text:span> → Passés (indefinido vs imperfecto) + vocabulaire quotidien</text:p>
        </text:list-item>
        <text:list-item>
          <text:p text:style-name="List_20_1_Content"> <text:span text:style-name="Strong_20_Emphasis">Mois 2</text:span> → Futur + conditionnel + premières phrases avec subjonctif</text:p>
        </text:list-item>
        <text:list-item>
          <text:p text:style-name="List_20_1_Content_Last"> <text:span text:style-name="Strong_20_Emphasis">Mois 3</text:span> → Textes courts (écrits) + entraînement conversation</text:p>
        </text:list-item>
      </text:list>
      <text:p text:style-name="Text_20_body"><text:span text:style-name="Strong_20_Emphasis">But final :</text:span> atteindre un niveau B2 fonctionnel → comprendre, s’exprimer, argumenter simplem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lecons:langues:espagnol:evaluation_niveau:b1_to_b2:start</dc:title>
  </office:meta>
</office:document-meta>
</file>