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espagnol:evaluation_niveau:start"/><text:bookmark-start text:name="__RefHeading___niveau_espagnol_1"/><text:bookmark-start text:name="niveau_espagnol"/>niveau espagnol<text:bookmark-end text:name="__RefHeading___niveau_espagnol_1"/><text:bookmark-end text:name="niveau_espagnol"/></text:h>
      <text:p text:style-name="Text_20_body">B1 in August 2025 </text:p>
      <text:p text:style-name="Text_20_body">voir <text:a xlink:type="simple" xlink:href="https://kavodao.org/doku.php?id=apu:lecons:langues:espagnol:evaluation_niveau:b1_to_b2:start" text:style-name="Internet_20_link" text:visited-style-name="Visited_20_Internet_20_Link">feuille de route B1-B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espagnol:evaluation_niveau:start</dc:title>
  </office:meta>
</office:document-meta>
</file>