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espagnol:grammaire:start"/><text:bookmark-start text:name="__RefHeading___grammaire_espagnole_1"/><text:bookmark-start text:name="grammaire_espagnole"/>grammaire espagnole<text:bookmark-end text:name="__RefHeading___grammaire_espagnole_1"/><text:bookmark-end text:name="grammaire_espagno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espagnol:grammaire:start</dc:title>
  </office:meta>
</office:document-meta>
</file>